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grasbaankampioenswedstrijd op 8 oktober 2023 - Parkweg 5 (parkeerterrein) in Opende</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Westerkwartier een aanvraag ontvangen voor het organiseren van een grasbaankampioenswedstrijd op 8 oktober 2023 op locatie Parkweg 5 (parkeerterrein) in Opende. De aanvraag is geregistreerd onder zaaknummer Z202301681.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2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grasbaankampioenswedstrijd op 8 oktober 2023 - Parkweg 5 (parkeerterrein) in Opende</meta:user-defined>
    <meta:user-defined meta:name="DCTERMS.W3CDTF/DCTERMS.available">2023-05-11</meta:user-defined>
    <meta:user-defined meta:name="DCTERMS.W3CDTF/OVERHEIDop.jaargang">2023</meta:user-defined>
    <meta:user-defined meta:name="OVERHEIDop.publicationIssue">208253</meta:user-defined>
    <meta:user-defined meta:name="OVERHEIDop.GmbID/DC.identifier">gmb-2023-208253</meta:user-defined>
    <meta:user-defined meta:name="OVERHEIDop.versieInformatie"/>
  </office:meta>
</office:document-meta>
</file>