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voor Gisolarit(Niersen),Klimtijdrit(Zuidweg) en dezilveren sigaret(rondom Gort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Gisolarit, Klimtijdrit en de zilveren sigaret. </text:p>
            <text:p text:style-name="common-al">Datum besluit: 5 mei 2023 </text:p>
            <text:p text:style-name="common-al">Zaaknummer: 793630</text:p>
            <text:p text:style-name="common-al">Datum evenement: 23 april 2023, 7 mei 2023 en 9 september 2023 </text:p>
            <text:p text:style-name="common-al">Activiteit: wielrennen</text:p>
            <text:p text:style-name="common-al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text:span text:style-name="nadrukvet">Bent u het niet eens met de vergunning?</text:span>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82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8285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voor Gisolarit(Niersen),Klimtijdrit(Zuidweg) en dezilveren sigaret(rondom Gortel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252</meta:user-defined>
    <meta:user-defined meta:name="OVERHEIDop.GmbID/DC.identifier">gmb-2023-208252</meta:user-defined>
    <meta:user-defined meta:name="OVERHEIDop.versieInformatie"/>
  </office:meta>
</office:document-meta>
</file>