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raafjansdijk A 19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5 december 2022 met zaaknummer <text:span text:style-name="nadrukvet">M-GBM220023</text:span> voor het brandveilig gebruiken van het pand op de locatie <text:span text:style-name="nadrukvet">Graafjansdijk A 190 in Westdorpe</text:span>.</text:p>
            <text:p text:style-name="common-al">De melding voor brandveilig gebruik is op 13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Graafjansdijk A 190 in Westdorp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825</meta:user-defined>
    <meta:user-defined meta:name="OVERHEIDop.GmbID/DC.identifier">gmb-2023-20825</meta:user-defined>
    <meta:user-defined meta:name="OVERHEIDop.versieInformatie"/>
  </office:meta>
</office:document-meta>
</file>