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egaliseren van appartementen, von Clermontplein 22 te Vaals, kadastraal bekend gemeente Vaals, sectie A, nummer 970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legaliseren van appartementen op locatie von Clermontplein 22 te Vaals, kadastraal bekend gemeente Vaals, sectie A, nummer 970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69.</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5 mei 2023. De gemeente Vaals neemt daarover op 30 juni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824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4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4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on Clermontplein 22 te Vaals, kadastraal bekend gemeente Vaals, sectie A, nummer 9702</meta:user-defined>
    <dc:language>nl</dc:language>
    <meta:user-defined meta:name="OVERHEIDop.locatietype/OVERHEIDop.gebiedsmarkering">Punt</meta:user-defined>
    <meta:user-defined meta:name="DC.title">Aanvraag vergunning voor legaliseren van appartementen, von Clermontplein 22 te Vaals, kadastraal bekend gemeente Vaals, sectie A, nummer 9702</meta:user-defined>
    <meta:user-defined meta:name="DCTERMS.W3CDTF/DCTERMS.available">2023-05-11</meta:user-defined>
    <meta:user-defined meta:name="DCTERMS.W3CDTF/OVERHEIDop.jaargang">2023</meta:user-defined>
    <meta:user-defined meta:name="OVERHEIDop.publicationIssue">208247</meta:user-defined>
    <meta:user-defined meta:name="OVERHEIDop.GmbID/DC.identifier">gmb-2023-208247</meta:user-defined>
    <meta:user-defined meta:name="OVERHEIDop.versieInformatie"/>
  </office:meta>
</office:document-meta>
</file>