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bestaand woonhuis, plaatsen 2 garages en aanleggen uitweg Voortsestraat 32, 5454NP, kadastraal MIL00 C 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bestaand woonhuis, plaatsen 2 garages en aanleggen uitweg</text:p>
              </text:list-item>
              <text:list-item text:style-override="id1-3-2-1-1-2-2">
                <text:number>•</text:number>
                <text:p text:style-name="al">Ontvangstdatum: 4 mei 2023</text:p>
              </text:list-item>
              <text:list-item text:style-override="id1-3-2-1-1-2-3">
                <text:number>•</text:number>
                <text:p text:style-name="al">Locatie: Voortsestraat 32, 5454NP, kadastraal MIL00 C 2074</text:p>
              </text:list-item>
              <text:list-item text:style-override="id1-3-2-1-1-2-4">
                <text:number>•</text:number>
                <text:p text:style-name="al">Zaaknummer: Z2023-000020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24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splitsen van bestaand woonhuis, plaatsen 2 garages en aanleggen uitweg Voortsestraat 32, 5454NP, kadastraal MIL00 C 2074</meta:user-defined>
    <dc:language>nl</dc:language>
    <meta:user-defined meta:name="OVERHEIDop.locatietype/OVERHEIDop.gebiedsmarkering">Punt</meta:user-defined>
    <meta:user-defined meta:name="DC.title">Aanvraag omgevingsvergunning voor het splitsen van bestaand woonhuis, plaatsen 2 garages en aanleggen uitweg Voortsestraat 32, 5454NP, kadastraal MIL00 C 2074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40</meta:user-defined>
    <meta:user-defined meta:name="OVERHEIDop.GmbID/DC.identifier">gmb-2023-208240</meta:user-defined>
    <meta:user-defined meta:name="OVERHEIDop.versieInformatie"/>
  </office:meta>
</office:document-meta>
</file>