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eeltruimte, schuur, silo's, aanl. erfverharding en in-/uitrit, Van der Dussenlaan 5 (aangevraagd als Bovendijk nabij 47-5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23.</text:p>
            <text:p text:style-name="common-al">
            <text:span text:style-name="nadrukvet">Dossiernummer: </text:span>W-AV-2023-0233</text:p>
            <text:p text:style-name="common-al">
            <text:span text:style-name="nadrukvet">Omschrijving: </text:span>het oprichten van teeltruimte, schuur, silo's, aanl. erfverharding en in-/uitrit</text:p>
            <text:p text:style-name="common-al">
            <text:span text:style-name="nadrukvet">Locatie: </text:span>Van der Dussenlaan 5 (aangevraagd als Bovendijk nabij 47-53)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23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3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3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teeltruimte, schuur, silo's, aanl. erfverharding en in-/uitrit, Van der Dussenlaan 5 (aangevraagd als Bovendijk nabij 47-53)  te Kwintsheul</meta:user-defined>
    <meta:user-defined meta:name="DCTERMS.W3CDTF/DCTERMS.available">2023-05-11</meta:user-defined>
    <meta:user-defined meta:name="DCTERMS.W3CDTF/OVERHEIDop.jaargang">2023</meta:user-defined>
    <meta:user-defined meta:name="OVERHEIDop.publicationIssue">208236</meta:user-defined>
    <meta:user-defined meta:name="OVERHEIDop.GmbID/DC.identifier">gmb-2023-208236</meta:user-defined>
    <meta:user-defined meta:name="OVERHEIDop.versieInformatie"/>
  </office:meta>
</office:document-meta>
</file>