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Aert de Gelderhage 7</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9 mei 2023 een vergunning is verleend voor het mogen exploiteren van het horecabedrijf ‘t Geintje aan de Aert de Gelderhage 7 te Nieuwegein. De verzenddatum van deze vergunning is 9 mei 2023. </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moet dus uiterlijk op 23 juni 2023 ontvangen zijn.</text:p>
            <text:p text:style-name="common-al"/>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van de Stadswinkel, telefonisch bereikbaar onder nummer 030 - 607 12 21 of via e-mail: sw.vergunningen@nieuwegein.nl</text:p>
            <text:p text:style-name="common-al"/>
            <text:p text:style-name="common-al">Nieuwegein, 11 mei 2023.</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822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2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2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z:1063591</meta:user-defined>
    <dc:language>nl</dc:language>
    <meta:user-defined meta:name="OVERHEIDop.locatietype/OVERHEIDop.gebiedsmarkering">Adres</meta:user-defined>
    <meta:user-defined meta:name="DC.title">Gemeente Nieuwegein; verleende Horeca-exploitatievergunning Aert de Gelderhage 7</meta:user-defined>
    <meta:user-defined meta:name="DCTERMS.W3CDTF/DCTERMS.available">2023-05-11</meta:user-defined>
    <meta:user-defined meta:name="DCTERMS.W3CDTF/OVERHEIDop.jaargang">2023</meta:user-defined>
    <meta:user-defined meta:name="OVERHEIDop.publicationIssue">208226</meta:user-defined>
    <meta:user-defined meta:name="OVERHEIDop.GmbID/DC.identifier">gmb-2023-208226</meta:user-defined>
    <meta:user-defined meta:name="OVERHEIDop.versieInformatie"/>
  </office:meta>
</office:document-meta>
</file>