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Winkelcentrum Flora te Deventer (10331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KPN ontvangen voor een standplaatsvergunning op 3 juni 2023 plaatsvindend op Winkelcentrum Flora te Deventer.</text:p>
            <text:p text:style-name="common-al">De aanvraag ligt van 11 mei 2023 t/m 25 me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22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Winkelcentrum Flora te Deventer (103319-2023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224</meta:user-defined>
    <meta:user-defined meta:name="OVERHEIDop.GmbID/DC.identifier">gmb-2023-208224</meta:user-defined>
    <meta:user-defined meta:name="OVERHEIDop.versieInformatie"/>
  </office:meta>
</office:document-meta>
</file>