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asterdyk 45 b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27 voor een omgevingsvergunning op locatie Kleasterdyk 45 b in Winsum. De vergunning is toegekend. Het besluit betreft het wijzigen van een metaalbewerkingsbedrijf in een houtbewerkingsbedrijf. Het besluit is verzonden op 11me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22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2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2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asterdyk 45 b in Winsu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08220</meta:user-defined>
    <meta:user-defined meta:name="OVERHEIDop.GmbID/DC.identifier">gmb-2023-208220</meta:user-defined>
    <meta:user-defined meta:name="OVERHEIDop.versieInformatie"/>
  </office:meta>
</office:document-meta>
</file>