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de jaarlijkse wandelvierdaagse Hilvarenbeek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de jaarlijkse wandelvierdaagse Hilvarenbeek 2023 (start- en finishlocatie de Vrijthof) van woensdag 21 juni 2023 tot en met zaterdag 24 juni 2023 (tijdstippen: woensdag t/m vrijdag van 17.00 uur tot 21.30 uur en zaterdag van 11.00 uur tot 18.00 uur) (evenementenvergunning);</text:p>
              </text:list-item>
              <text:list-item text:style-override="id1-3-2-1-1-3-2">
                <text:number>2.</text:number>
                <text:p text:style-name="al">Voor het in werking doen hebben van toestellen en het in werking doen hebben van geluidsapparaten tijdens het evenement.</text:p>
              </text:list-item>
              <text:list-item text:style-override="id1-3-2-1-1-3-3">
                <text:number/>
                <text:p text:style-name="al"/>
              </text:list-item>
              <text:list-item text:style-override="id1-3-2-1-1-3-4">
                <text:number/>
                <text:p text:style-name="al">Verzenddatum: 9 mei 2023</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0820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0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0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2780</meta:user-defined>
    <meta:user-defined meta:name="DCTERMS.abstract">Evenement Wandelvierdaagse Hilvarenbeek</meta:user-defined>
    <dc:language>nl</dc:language>
    <meta:user-defined meta:name="OVERHEIDop.locatietype/OVERHEIDop.gebiedsmarkering">Weg</meta:user-defined>
    <meta:user-defined meta:name="DC.title">Verleende evenementenvergunning voor de jaarlijkse wandelvierdaagse Hilvarenbeek 2023</meta:user-defined>
    <meta:user-defined meta:name="DCTERMS.W3CDTF/DCTERMS.available">2023-05-11</meta:user-defined>
    <meta:user-defined meta:name="DCTERMS.W3CDTF/OVERHEIDop.jaargang">2023</meta:user-defined>
    <meta:user-defined meta:name="OVERHEIDop.publicationIssue">208203</meta:user-defined>
    <meta:user-defined meta:name="OVERHEIDop.GmbID/DC.identifier">gmb-2023-208203</meta:user-defined>
    <meta:user-defined meta:name="OVERHEIDop.versieInformatie"/>
  </office:meta>
</office:document-meta>
</file>