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statuut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enkum;</text:p>
            <text:p text:style-name="al"/>
            <text:p text:style-name="al">gelezen het voorstel van het college van burgemeester en wethouders van 14 februari 2023;</text:p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een doelmatige en voortvarende uitoefening van bevoegdheden gebaat is bij delegatie;</text:p>
              </text:list-item>
              <text:list-item text:style-override="id1-3-2-1-1-7-2">
                <text:number>•</text:number>
                <text:p text:style-name="al">de actualisering van het Delegatiestatuut gemeente Renkum wenselijk is.</text:p>
              </text:list-item>
            </text:list>
            <text:p text:style-name="al"/>
            <text:p text:style-name="al">gelet op artikel 156 van de Gemeentewet en afdeling 10.1.2 van de Algemene wet bestuursrecht.</text:p>
            <text:p text:style-name="al"/>
            <text:p text:style-name="al">Besluit vast te stellen het Delegatiestatuut gemeente Renku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 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de gemeente Renkum;</text:p>
              </text:list-item>
              <text:list-item text:style-override="id1-3-2-2-1-3-2">
                <text:number>b.</text:number>
                <text:p text:style-name="al">delegatie: het overdragen door een bestuursorgaan van zijn bevoegdheid tot het nemen van besluiten aan een ander die deze onder eigen verantwoordelijkheid uitoefen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elegatie Wet open overheid</text:p>
            <text:p text:style-name="al">De onderstaande bevoegdheden worden gedelegeerd aan het college:</text:p>
            <text:list text:style-name="id1-3-2-2-2-3">
              <text:list-item text:style-override="id1-3-2-2-2-3-1">
                <text:number>a.</text:number>
                <text:p text:style-name="al">besluiten op verzoeken om informatie op grond van hoofdstuk 4 van de Wet open overheid, voor zover gericht aan de raad;</text:p>
              </text:list-item>
              <text:list-item text:style-override="id1-3-2-2-2-3-2">
                <text:number>b.</text:number>
                <text:p text:style-name="al">het doorverwijzen van een verzoek om informatie op grond van artikel 4.2 van de Wet open overheid, voor zover gericht aan de raad;</text:p>
              </text:list-item>
              <text:list-item text:style-override="id1-3-2-2-2-3-3">
                <text:number>c.</text:number>
                <text:p text:style-name="al">het verdagen van een beslissing op een verzoek om informatie op grond van artikel 4.4 van de Wet open overheid, voor zover gericht aan de raad;</text:p>
              </text:list-item>
              <text:list-item text:style-override="id1-3-2-2-2-3-4">
                <text:number>d.</text:number>
                <text:p text:style-name="al">het aanwijzen van een contactpersoon op grond van artikel 4.7 van de Wet open overhei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legatie Bestuur &amp; organisatie</text:p>
            <text:p text:style-name="al">De onderstaande bevoegdheden worden gedelegeerd aan het college:</text:p>
            <text:list text:style-name="id1-3-2-2-3-3">
              <text:list-item text:style-override="id1-3-2-2-3-3-1">
                <text:number>a.</text:number>
                <text:p text:style-name="al">het doorzenden van een abusievelijk bij de raad ingediend bezwaar- of beroepschrift en het doen van mededeling daarvan aan de indiener, als bedoeld in artikel 6:15 van de Algemene wet bestuursrecht;</text:p>
              </text:list-item>
              <text:list-item text:style-override="id1-3-2-2-3-3-2">
                <text:number>b.</text:number>
                <text:p text:style-name="al">het verdagen of verder uitstellen van een beslissing op een bij de raad ingediend bezwaarschrift op grond van artikel 7:10, derde en vierde lid, van de Algemene wet bestuursrecht;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Delegatie aanwijzing permanente en eenmalige trouwlocaties</text:p>
            <text:list text:style-name="id1-3-2-2-4-2">
              <text:list-item text:style-override="id1-3-2-2-4-2-1">
                <text:number>1.</text:number>
                <text:p text:style-name="al">De onderstaande bevoegdheid wordt gedelegeerd aan het college:</text:p>
                <text:p text:style-name="al">het aanwijzen van permanente en eenmalige trouwlocaties als huis der gemeente waar huwelijken voltrokken kunnen worden, op grond van artikel 1:63 van het Burgerlijk wetboek.</text:p>
              </text:list-item>
            </text:list>
            <text:list text:style-name="id1-3-2-2-4-3">
              <text:list-item text:style-override="id1-3-2-2-4-3-1">
                <text:number>2.</text:number>
                <text:p text:style-name="al">Het is het college slechts toegestaan van deze bevoegdheid gebruik te maken indien de aanwijzing van een trouwlocatie voldoet aan de volgende voorwaarden: </text:p>
                <text:list text:style-name="id1-3-2-2-4-3-1-3">
                  <text:list-item text:style-override="id1-3-2-2-4-3-1-3-1">
                    <text:number>a.</text:number>
                    <text:p text:style-name="al">de locatie is niet in strijd met de openbare orde, goede zeden en smaak; en, </text:p>
                  </text:list-item>
                  <text:list-item text:style-override="id1-3-2-2-4-3-1-3-2">
                    <text:number>b.</text:number>
                    <text:p text:style-name="al">de locatie is tijdens de ceremonie openbaar toegankelijk en toegankelijk voor mensen met een fysieke beperking. 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en citeertitel</text:p>
            <text:list text:style-name="id1-3-2-2-5-2">
              <text:list-item text:style-override="id1-3-2-2-5-2-1">
                <text:number>1.</text:number>
                <text:p text:style-name="al">Dit delegatiebesluit treedt in werking op de dag van publicatie op overheid.nl en werkt terug tot 1 mei 2022, onder gelijktijdige intrekking van het Delegatiestatuut Renkum van 2006 en Delegatiebesluit aanwijzing permanente en eenmalige trouwlocaties als huis der gemeente.</text:p>
              </text:list-item>
              <text:list-item text:style-override="id1-3-2-2-5-2-2">
                <text:number>2.</text:number>
                <text:p text:style-name="al">Dit delegatiebesluit wordt aangehaald als: Delegatiestatuut gemeente Renkum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24 april 2023.</text:span></text:p>
            <text:p><text:span text:style-name="functie">De raad van de gemeente Renkum,</text:span></text:p>
            <text:p><text:span text:style-name="functie">de voorzitter, A.M.J. Schaap</text:span></text:p>
            <text:p><text:span text:style-name="functie">de griffier, dr. J. Corni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819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9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nkum</meta:user-defined>
    <meta:user-defined meta:name="OVERHEID.Gemeente/DCTERMS.publisher">Renkum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3-04-01</meta:user-defined>
    <meta:user-defined meta:name="DC.source">afdeling 10.1.2 van de Algemene wet bestuursrecht]|[1.0:c:BWBR0005537&amp;afdeling=10.1.2&amp;g=2023-01-01</meta:user-defined>
    <meta:user-defined meta:name="DCTERMS.alternative">Delegatiestatuut gemeente Renkum</meta:user-defined>
    <dc:language>nl</dc:language>
    <meta:user-defined meta:name="OVERHEIDop.locatietype/OVERHEIDop.gebiedsmarkering">Gemeente</meta:user-defined>
    <meta:user-defined meta:name="DC.title">Delegatiestatuut gemeente Renku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190</meta:user-defined>
    <meta:user-defined meta:name="OVERHEIDop.betreftRegeling">CVDR695815_1</meta:user-defined>
    <meta:user-defined meta:name="xs:date/OVERHEIDop.startdatum">2023-05-12</meta:user-defined>
    <meta:user-defined meta:name="OVERHEIDop.GmbID/DC.identifier">gmb-2023-208190</meta:user-defined>
    <meta:user-defined meta:name="OVERHEIDop.versieInformatie"/>
  </office:meta>
</office:document-meta>
</file>