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3-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3-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3-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3-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3-2-2-3">
      <text:list-level-style-bullet text:bullet-char="-" text:level="1">
        <style:list-level-properties text:min-label-width="10mm"/>
      </text:list-level-style-bullet>
    </text:list-style>
    <text:list-style style:name="id1-3-2-2-1-4-1-3-2-2-3-1">
      <text:list-level-style-bullet text:bullet-char="-" text:level="1">
        <style:list-level-properties text:min-label-width="10mm"/>
      </text:list-level-style-bullet>
    </text:list-style>
    <text:list-style style:name="id1-3-2-2-1-4-1-3-2-2-3-2">
      <text:list-level-style-bullet text:bullet-char="-" text:level="1">
        <style:list-level-properties text:min-label-width="10mm"/>
      </text:list-level-style-bullet>
    </text:list-style>
    <text:list-style style:name="id1-3-2-2-1-4-1-3-2-2-3-3">
      <text:list-level-style-bullet text:bullet-char="-" text:level="1">
        <style:list-level-properties text:min-label-width="10mm"/>
      </text:list-level-style-bullet>
    </text:list-style>
    <text:list-style style:name="id1-3-2-2-1-4-1-3-2-2-3-4">
      <text:list-level-style-bullet text:bullet-char="-" text:level="1">
        <style:list-level-properties text:min-label-width="10mm"/>
      </text:list-level-style-bullet>
    </text:list-style>
    <text:list-style style:name="id1-3-2-2-1-4-1-3-2-2-3-5">
      <text:list-level-style-bullet text:bullet-char="-" text:level="1">
        <style:list-level-properties text:min-label-width="10mm"/>
      </text:list-level-style-bullet>
    </text:list-style>
    <text:list-style style:name="id1-3-2-2-1-4-1-3-2-2-3-6">
      <text:list-level-style-bullet text:bullet-char="-" text:level="1">
        <style:list-level-properties text:min-label-width="10mm"/>
      </text:list-level-style-bullet>
    </text:list-style>
    <text:list-style style:name="id1-3-2-2-1-4-1-3-2-2-3-7">
      <text:list-level-style-bullet text:bullet-char="-" text:level="1">
        <style:list-level-properties text:min-label-width="10mm"/>
      </text:list-level-style-bullet>
    </text:list-style>
    <text:list-style style:name="id1-3-2-2-1-4-1-3-2-2-3-8">
      <text:list-level-style-bullet text:bullet-char="-" text:level="1">
        <style:list-level-properties text:min-label-width="10mm"/>
      </text:list-level-style-bullet>
    </text:list-style>
    <text:list-style style:name="id1-3-2-2-1-4-1-3-2-2-3-9">
      <text:list-level-style-bullet text:bullet-char="-" text:level="1">
        <style:list-level-properties text:min-label-width="10mm"/>
      </text:list-level-style-bullet>
    </text:list-style>
    <text:list-style style:name="id1-3-2-2-1-4-1-3-2-2-3-10">
      <text:list-level-style-bullet text:bullet-char="-" text:level="1">
        <style:list-level-properties text:min-label-width="10mm"/>
      </text:list-level-style-bullet>
    </text:list-style>
    <text:list-style style:name="id1-3-2-2-1-4-1-3-2-2-3-11">
      <text:list-level-style-bullet text:bullet-char="-" text:level="1">
        <style:list-level-properties text:min-label-width="10mm"/>
      </text:list-level-style-bullet>
    </text:list-style>
    <text:list-style style:name="id1-3-2-2-1-4-1-3-2-2-3-12">
      <text:list-level-style-bullet text:bullet-char="-" text:level="1">
        <style:list-level-properties text:min-label-width="10mm"/>
      </text:list-level-style-bullet>
    </text:list-style>
    <text:list-style style:name="id1-3-2-2-1-4-1-3-2-2-3-13">
      <text:list-level-style-bullet text:bullet-char="-" text:level="1">
        <style:list-level-properties text:min-label-width="10mm"/>
      </text:list-level-style-bullet>
    </text:list-style>
    <text:list-style style:name="id1-3-2-2-1-4-1-3-2-2-3-14">
      <text:list-level-style-bullet text:bullet-char="-" text:level="1">
        <style:list-level-properties text:min-label-width="10mm"/>
      </text:list-level-style-bullet>
    </text:list-style>
    <text:list-style style:name="id1-3-2-2-1-4-1-3-2-2-3-15">
      <text:list-level-style-bullet text:bullet-char="-" text:level="1">
        <style:list-level-properties text:min-label-width="10mm"/>
      </text:list-level-style-bullet>
    </text:list-style>
    <text:list-style style:name="id1-3-2-2-1-4-1-3-2-2-3-16">
      <text:list-level-style-bullet text:bullet-char="-" text:level="1">
        <style:list-level-properties text:min-label-width="10mm"/>
      </text:list-level-style-bullet>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2-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2-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text:list-style style:name="id1-3-2-2-1-3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text:list-style style:name="id1-3-2-2-1-3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0-1-1">
      <style:table-column-properties/>
    </style:style>
    <style:style style:family="table-column" style:parent-style-name="colspec" style:name="id1-3-2-2-1-40-1-2">
      <style:table-column-properties/>
    </style:style>
    <text:list-style style:name="id1-3-2-2-1-4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text:list-style style:name="id1-3-2-2-1-4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8-1-1">
      <style:table-column-properties/>
    </style:style>
    <style:style style:family="table-column" style:parent-style-name="colspec" style:name="id1-3-2-2-1-48-1-2">
      <style:table-column-properties/>
    </style:style>
    <text:list-style style:name="id1-3-2-2-1-4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3-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3-2-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1-3-2-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1-3-2-1-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1-3-2-1-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1-3-2-1-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3-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3-2-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1-3-2-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1-3-2-2-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1-3-2-2-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1-3-2-2-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52-1-1">
      <style:table-column-properties/>
    </style:style>
    <style:style style:family="table-column" style:parent-style-name="colspec" style:name="id1-3-2-2-1-52-1-2">
      <style:table-column-properties/>
    </style:style>
    <text:list-style style:name="id1-3-2-2-1-5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6-1-1">
      <style:table-column-properties/>
    </style:style>
    <style:style style:family="table-column" style:parent-style-name="colspec" style:name="id1-3-2-2-1-56-1-2">
      <style:table-column-properties/>
    </style:style>
    <text:list-style style:name="id1-3-2-2-1-56-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6-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60-1-1">
      <style:table-column-properties/>
    </style:style>
    <style:style style:family="table-column" style:parent-style-name="colspec" style:name="id1-3-2-2-1-60-1-2">
      <style:table-column-properties/>
    </style:style>
    <text:list-style style:name="id1-3-2-2-1-60-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4-1-1">
      <style:table-column-properties/>
    </style:style>
    <style:style style:family="table-column" style:parent-style-name="colspec" style:name="id1-3-2-2-1-64-1-2">
      <style:table-column-properties/>
    </style:style>
    <text:list-style style:name="id1-3-2-2-1-6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8-1-1">
      <style:table-column-properties/>
    </style:style>
    <style:style style:family="table-column" style:parent-style-name="colspec" style:name="id1-3-2-2-1-68-1-2">
      <style:table-column-properties/>
    </style:style>
    <text:list-style style:name="id1-3-2-2-1-6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1-3-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1-3-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2-1-1">
      <style:table-column-properties/>
    </style:style>
    <style:style style:family="table-column" style:parent-style-name="colspec" style:name="id1-3-2-2-1-72-1-2">
      <style:table-column-properties/>
    </style:style>
    <text:list-style style:name="id1-3-2-2-1-7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6-1-1">
      <style:table-column-properties/>
    </style:style>
    <style:style style:family="table-column" style:parent-style-name="colspec" style:name="id1-3-2-2-1-76-1-2">
      <style:table-column-properties/>
    </style:style>
    <text:list-style style:name="id1-3-2-2-1-7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0-1-1">
      <style:table-column-properties/>
    </style:style>
    <style:style style:family="table-column" style:parent-style-name="colspec" style:name="id1-3-2-2-1-80-1-2">
      <style:table-column-properties/>
    </style:style>
    <text:list-style style:name="id1-3-2-2-1-8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4-1-1">
      <style:table-column-properties/>
    </style:style>
    <style:style style:family="table-column" style:parent-style-name="colspec" style:name="id1-3-2-2-1-84-1-2">
      <style:table-column-properties/>
    </style:style>
    <text:list-style style:name="id1-3-2-2-1-8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6-1-1">
      <style:table-column-properties/>
    </style:style>
    <style:style style:family="table-column" style:parent-style-name="colspec" style:name="id1-3-2-2-1-86-1-2">
      <style:table-column-properties/>
    </style:style>
    <style:style style:family="table-column" style:parent-style-name="colspec" style:name="id1-3-2-2-1-90-1-1">
      <style:table-column-properties/>
    </style:style>
    <style:style style:family="table-column" style:parent-style-name="colspec" style:name="id1-3-2-2-1-90-1-2">
      <style:table-column-properties/>
    </style:style>
    <text:list-style style:name="id1-3-2-2-1-9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94-1-1">
      <style:table-column-properties/>
    </style:style>
    <style:style style:family="table-column" style:parent-style-name="colspec" style:name="id1-3-2-2-1-94-1-2">
      <style:table-column-properties/>
    </style:style>
    <text:list-style style:name="id1-3-2-2-1-94-1-3-2-1-3">
      <text:list-level-style-bullet text:bullet-char="•" text:level="1">
        <style:list-level-properties text:min-label-width="10mm"/>
      </text:list-level-style-bullet>
    </text:list-style>
    <text:list-style style:name="id1-3-2-2-1-94-1-3-2-1-3-1">
      <text:list-level-style-bullet text:bullet-char="•" text:level="1">
        <style:list-level-properties text:min-label-width="10mm"/>
      </text:list-level-style-bullet>
    </text:list-style>
    <text:list-style style:name="id1-3-2-2-1-94-1-3-2-2-2">
      <text:list-level-style-bullet text:bullet-char="•" text:level="1">
        <style:list-level-properties text:min-label-width="10mm"/>
      </text:list-level-style-bullet>
    </text:list-style>
    <text:list-style style:name="id1-3-2-2-1-94-1-3-2-2-2-1">
      <text:list-level-style-bullet text:bullet-char="•" text:level="1">
        <style:list-level-properties text:min-label-width="10mm"/>
      </text:list-level-style-bullet>
    </text:list-style>
    <text:list-style style:name="id1-3-2-2-1-94-1-3-2-2-2-1-4">
      <text:list-level-style-bullet text:bullet-char="•" text:level="1">
        <style:list-level-properties text:min-label-width="10mm"/>
      </text:list-level-style-bullet>
    </text:list-style>
    <text:list-style style:name="id1-3-2-2-1-94-1-3-2-2-2-1-4-1">
      <text:list-level-style-bullet text:bullet-char="•" text:level="1">
        <style:list-level-properties text:min-label-width="10mm"/>
      </text:list-level-style-bullet>
    </text:list-style>
    <style:style style:family="table-column" style:parent-style-name="colspec" style:name="id1-3-2-2-1-98-1-1">
      <style:table-column-properties/>
    </style:style>
    <style:style style:family="table-column" style:parent-style-name="colspec" style:name="id1-3-2-2-1-98-1-2">
      <style:table-column-properties/>
    </style:style>
    <text:list-style style:name="id1-3-2-2-1-9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3-2-1-3">
      <text:list-level-style-bullet style:num-suffix="" text:bullet-char="​" text:level="1">
        <style:list-level-properties text:min-label-width="10mm"/>
      </text:list-level-style-bullet>
    </text:list-style>
    <text:list-style style:name="id1-3-2-2-1-98-1-3-2-1-3-1">
      <text:list-level-style-bullet style:num-suffix="" text:bullet-char="​" text:level="1">
        <style:list-level-properties text:min-label-width="10mm"/>
      </text:list-level-style-bullet>
    </text:list-style>
    <style:style style:family="table-column" style:parent-style-name="colspec" style:name="id1-3-2-2-1-98-1-3-2-1-3-1-2-1-1">
      <style:table-column-properties/>
    </style:style>
    <style:style style:family="table-column" style:parent-style-name="colspec" style:name="id1-3-2-2-1-98-1-3-2-1-3-1-2-1-2">
      <style:table-column-properties/>
    </style:style>
    <style:style style:family="table-column" style:parent-style-name="colspec" style:name="id1-3-2-2-1-98-1-3-2-1-3-1-2-1-3">
      <style:table-column-properties/>
    </style:style>
    <style:style style:family="table-column" style:parent-style-name="colspec" style:name="id1-3-2-2-1-98-1-3-2-1-3-1-2-1-4">
      <style:table-column-properties/>
    </style:style>
    <text:list-style style:name="id1-3-2-2-1-98-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1-3-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1-3-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1-3-2-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3-2-2-3">
      <text:list-level-style-bullet style:num-suffix="" text:bullet-char="​" text:level="1">
        <style:list-level-properties text:min-label-width="10mm"/>
      </text:list-level-style-bullet>
    </text:list-style>
    <text:list-style style:name="id1-3-2-2-1-98-1-3-2-2-3-1">
      <text:list-level-style-bullet style:num-suffix="" text:bullet-char="​" text:level="1">
        <style:list-level-properties text:min-label-width="10mm"/>
      </text:list-level-style-bullet>
    </text:list-style>
    <style:style style:family="table-column" style:parent-style-name="colspec" style:name="id1-3-2-2-1-98-1-3-2-2-3-1-2-1-1">
      <style:table-column-properties/>
    </style:style>
    <style:style style:family="table-column" style:parent-style-name="colspec" style:name="id1-3-2-2-1-98-1-3-2-2-3-1-2-1-2">
      <style:table-column-properties/>
    </style:style>
    <style:style style:family="table-column" style:parent-style-name="colspec" style:name="id1-3-2-2-1-98-1-3-2-2-3-1-2-1-3">
      <style:table-column-properties/>
    </style:style>
    <style:style style:family="table-column" style:parent-style-name="colspec" style:name="id1-3-2-2-1-98-1-3-2-2-3-1-2-1-4">
      <style:table-column-properties/>
    </style:style>
    <text:list-style style:name="id1-3-2-2-1-98-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1-3-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1-3-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1-3-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02-1-1">
      <style:table-column-properties/>
    </style:style>
    <style:style style:family="table-column" style:parent-style-name="colspec" style:name="id1-3-2-2-1-102-1-2">
      <style:table-column-properties/>
    </style:style>
    <text:list-style style:name="id1-3-2-2-1-10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06-1-1">
      <style:table-column-properties/>
    </style:style>
    <style:style style:family="table-column" style:parent-style-name="colspec" style:name="id1-3-2-2-1-106-1-2">
      <style:table-column-properties/>
    </style:style>
    <text:list-style style:name="id1-3-2-2-1-10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10-1-1">
      <style:table-column-properties/>
    </style:style>
    <style:style style:family="table-column" style:parent-style-name="colspec" style:name="id1-3-2-2-1-110-1-2">
      <style:table-column-properties/>
    </style:style>
    <text:list-style style:name="id1-3-2-2-1-11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1-3-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14-1-1">
      <style:table-column-properties/>
    </style:style>
    <style:style style:family="table-column" style:parent-style-name="colspec" style:name="id1-3-2-2-1-114-1-2">
      <style:table-column-properties/>
    </style:style>
    <text:list-style style:name="id1-3-2-2-1-1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8-1-1">
      <style:table-column-properties/>
    </style:style>
    <style:style style:family="table-column" style:parent-style-name="colspec" style:name="id1-3-2-2-1-118-1-2">
      <style:table-column-properties/>
    </style:style>
    <style:style style:family="table-column" style:parent-style-name="colspec" style:name="id1-3-2-2-1-122-1-1">
      <style:table-column-properties/>
    </style:style>
    <style:style style:family="table-column" style:parent-style-name="colspec" style:name="id1-3-2-2-1-122-1-2">
      <style:table-column-properties/>
    </style:style>
    <text:list-style style:name="id1-3-2-2-1-1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1-3-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1-3-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26-1-1">
      <style:table-column-properties/>
    </style:style>
    <style:style style:family="table-column" style:parent-style-name="colspec" style:name="id1-3-2-2-1-126-1-2">
      <style:table-column-properties/>
    </style:style>
    <text:list-style style:name="id1-3-2-2-1-12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0-1-1">
      <style:table-column-properties/>
    </style:style>
    <style:style style:family="table-column" style:parent-style-name="colspec" style:name="id1-3-2-2-1-130-1-2">
      <style:table-column-properties/>
    </style:style>
    <text:list-style style:name="id1-3-2-2-1-13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34-1-1">
      <style:table-column-properties/>
    </style:style>
    <style:style style:family="table-column" style:parent-style-name="colspec" style:name="id1-3-2-2-1-134-1-2">
      <style:table-column-properties/>
    </style:style>
    <text:list-style style:name="id1-3-2-2-1-13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38-1-1">
      <style:table-column-properties/>
    </style:style>
    <style:style style:family="table-column" style:parent-style-name="colspec" style:name="id1-3-2-2-1-138-1-2">
      <style:table-column-properties/>
    </style:style>
    <text:list-style style:name="id1-3-2-2-1-13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2-1-1">
      <style:table-column-properties/>
    </style:style>
    <style:style style:family="table-column" style:parent-style-name="colspec" style:name="id1-3-2-2-1-142-1-2">
      <style:table-column-properties/>
    </style:style>
    <text:list-style style:name="id1-3-2-2-1-14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6-1-1">
      <style:table-column-properties/>
    </style:style>
    <style:style style:family="table-column" style:parent-style-name="colspec" style:name="id1-3-2-2-1-146-1-2">
      <style:table-column-properties/>
    </style:style>
    <text:list-style style:name="id1-3-2-2-1-14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1-3-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1-3-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1-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1-3-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1-3-2-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50-1-1">
      <style:table-column-properties/>
    </style:style>
    <style:style style:family="table-column" style:parent-style-name="colspec" style:name="id1-3-2-2-1-150-1-2">
      <style:table-column-properties/>
    </style:style>
    <text:list-style style:name="id1-3-2-2-1-15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0-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0-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0-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1-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1-3-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0-1-3-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0-1-3-2-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11e Verordening tot wijziging van de Algemene Plaatselijke Verordening Nieuwkoop 2012</text:p>
      <text:section text:name="regeling_id1-3-2" text:style-name="regeling">
        <text:section text:name="aanhef_id1-3-2-1" text:style-name="aanhef">
          <text:section text:name="preambule_id1-3-2-1-1" text:style-name="preambule">
            <text:p text:style-name="al"> [Dit wijzigingsbesluit zal vanwege de verschillende data van inwerkingtreding in drie verschillende publicaties verwerkt worden. In dit Gemeenteblad zullen de wijzigingen van afdeling 5b, artikel 1:6, 2:26, 2:28, 2:34m, 2:34p, 2:48, 2:48a, 2:50a, 2:71 en 2:79 verwerkt worden.]</text:p>
            <text:p text:style-name="al"/>
            <text:p text:style-name="al">
            <text:span text:style-name="nadrukvet">11e Verordening tot wijziging van de Algemene Plaatselijke Verordening Nieuwkoop 2012</text:span>
          </text:p>
            <text:p text:style-name="al"/>
            <text:p text:style-name="al">Gelet op de artikelen 147 en 149 van de Gemeentewet;</text:p>
            <text:p text:style-name="al"/>
            <text:p text:style-name="al">
            <text:span text:style-name="nadrukvet">Besluit</text:span>
          </text:p>
            <text:p text:style-name="al"/>
            <text:list text:style-name="id1-3-2-1-1-9">
              <text:list-item text:style-override="id1-3-2-1-1-9-1">
                <text:number>1.</text:number>
                <text:p text:style-name="al">Vast te stellen de 11e Verordening tot wijziging van de "Algemene plaatselijke verordening Nieuwkoop 2012", conform bijgaand raadsbesluit met gewaarmerkte bijlage 1.</text:p>
              </text:list-item>
              <text:list-item text:style-override="id1-3-2-1-1-9-2">
                <text:number>2.</text:number>
                <text:p text:style-name="al">Te bepalen dat de 11e Verordening tot wijziging als bedoeld onder 1 in werking treedt op de eerste dag na haar bekendmaking, met uitzondering van de hierin met het oog op de invoering van de Wet van 23 maart 2016, houdende regels over het beschermen en benutten van de fysieke leefomgeving (Omgevingswet) opgenomen technisch gewijzigde artikelen, welke artikelen in werking treden met ingang van de dag waarop de Omgevingswet in werking treedt.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1:1 wordt als volgt gewijzig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1 Begripsbepalingen </text:span>
                    </text:p>
                    <text:p text:style-name="table_al">In deze verordening wordt verstaan onder: </text:p>
                    <text:list text:style-name="id1-3-2-2-1-4-1-3-2-1-3">
                      <text:list-item text:style-override="id1-3-2-2-1-4-1-3-2-1-3-1">
                        <text:number>1.</text:number>
                        <text:p text:style-name="table_al">bebouwde kom: het gebied binnen de grenzen die zijn vastgesteld op grond van artikel 20a van de Wegenverkeerswet 1994; </text:p>
                      </text:list-item>
                      <text:list-item text:style-override="id1-3-2-2-1-4-1-3-2-1-3-2">
                        <text:number>2.</text:number>
                        <text:p text:style-name="table_al">bevoegd gezag: bestuursorgaan dat bevoegd is tot het nemen van een besluit ten aanzien van een omgevingsvergunning als bedoeld in de Wet algemene bepalingen omgevingsrecht;</text:p>
                      </text:list-item>
                      <text:list-item text:style-override="id1-3-2-2-1-4-1-3-2-1-3-3">
                        <text:number>3.</text:number>
                        <text:p text:style-name="table_al">bouwwerk: hetgeen in artikel 1 van de bouwverordening Nieuwkoop 2012 daaronder wordt verstaan; </text:p>
                      </text:list-item>
                      <text:list-item text:style-override="id1-3-2-2-1-4-1-3-2-1-3-4">
                        <text:number>4.</text:number>
                        <text:p text:style-name="table_al">bromfiets hetgeen daaronder wordt verstaan in artikel 1, eerste lid, onder e, van de Wegenverkeerswet 1994; </text:p>
                      </text:list-item>
                      <text:list-item text:style-override="id1-3-2-2-1-4-1-3-2-1-3-5">
                        <text:number>5.</text:number>
                        <text:p text:style-name="table_al">college: het college van burgemeester en wethouders; </text:p>
                      </text:list-item>
                      <text:list-item text:style-override="id1-3-2-2-1-4-1-3-2-1-3-6">
                        <text:number>6.</text:number>
                        <text:p text:style-name="table_al">gebouw: hetgeen daaronder wordt verstaan in artikel 1, eerste lid, onder c, van de Woningwet; </text:p>
                      </text:list-item>
                      <text:list-item text:style-override="id1-3-2-2-1-4-1-3-2-1-3-7">
                        <text:number>7.</text:number>
                        <text:p text:style-name="table_al">handelsreclame: iedere openbare aanprijzing van goederen of diensten, waarmee kennelijk beoogd wordt een commercieel belang te dienen; </text:p>
                      </text:list-item>
                      <text:list-item text:style-override="id1-3-2-2-1-4-1-3-2-1-3-8">
                        <text:number>8.</text:number>
                        <text:p text:style-name="table_al">motorvoertuig: hetgeen daaronder wordt verstaan in artikel 1 van het Reglement verkeersregels en verkeerstekens 1990;</text:p>
                      </text:list-item>
                      <text:list-item text:style-override="id1-3-2-2-1-4-1-3-2-1-3-9">
                        <text:number>9.</text:number>
                        <text:p text:style-name="table_al">openbaar water: wateren die voor het publiek bevaarbaar of op andere wijze toegankelijk zijn;</text:p>
                      </text:list-item>
                      <text:list-item text:style-override="id1-3-2-2-1-4-1-3-2-1-3-10">
                        <text:number>10.</text:number>
                        <text:p text:style-name="table_al">openbare plaats: hetgeen daaronder wordt verstaan in artikel 1 van de Wet openbare manifestaties; </text:p>
                      </text:list-item>
                      <text:list-item text:style-override="id1-3-2-2-1-4-1-3-2-1-3-11">
                        <text:number>11.</text:number>
                        <text:p text:style-name="table_al">parkeren: hetgeen daaronder wordt verstaan in artikel 1 van het Reglement verkeersregels en verkeerstekens 1990; </text:p>
                      </text:list-item>
                      <text:list-item text:style-override="id1-3-2-2-1-4-1-3-2-1-3-12">
                        <text:number>12</text:number>
                        <text:p text:style-name="table_al">rechthebbende: degene die over een zaak zeggenschap heeft krachtens eigendom, bezit, beperkt recht of persoonlijk;</text:p>
                      </text:list-item>
                      <text:list-item text:style-override="id1-3-2-2-1-4-1-3-2-1-3-13">
                        <text:number>13.</text:number>
                        <text:p text:style-name="table_al">recreatiegebied: een aaneengesloten terrein dat geschikt is voor vrijetijdsbesteding (sport en spel, verblijf in de natuur, amusement, uitstapjes);</text:p>
                      </text:list-item>
                      <text:list-item text:style-override="id1-3-2-2-1-4-1-3-2-1-3-14">
                        <text:number>14.</text:number>
                        <text:p text:style-name="table_al">voertuig: hetgeen daaronder wordt verstaan in artikel 1 van het Reglement verkeersregels en verkeerstekens 1990, met uitzondering van kleine wagens zoals kruiwagens en kinderwagens en rolstoelen;</text:p>
                      </text:list-item>
                      <text:list-item text:style-override="id1-3-2-2-1-4-1-3-2-1-3-15">
                        <text:number>15.</text:number>
                        <text:p text:style-name="table_al">weg: hetgeen daaronder wordt verstaan in artikel 1, eerste lid, onder b, van de Wegenverkeerswet 1994. </text:p>
                      </text:list-item>
                    </text:list>
                  </table:table-cell>
                  <table:table-cell table:style-name="cell_frame_all" table:number-rows-spanned="1" table:number-columns-spanned="1">
                    <text:p text:style-name="table_al">
                      <text:span text:style-name="nadrukvet">Artikel 1:1 Begripsbepalingen </text:span>
                    </text:p>
                    <text:p text:style-name="table_al">In deze verordening wordt verstaan onder: </text:p>
                    <text:list text:style-name="id1-3-2-2-1-4-1-3-2-2-3">
                      <text:list-item text:style-override="id1-3-2-2-1-4-1-3-2-2-3-1">
                        <text:number>-</text:number>
                        <text:p text:style-name="table_al">bebouwde kom: het gebied binnen de grenzen die zijn vastgesteld op grond van artikel 20a van de Wegenverkeerswet 1994; </text:p>
                      </text:list-item>
                      <text:list-item text:style-override="id1-3-2-2-1-4-1-3-2-2-3-2">
                        <text:number>-</text:number>
                        <text:p text:style-name="table_al">
                          <text:span text:style-name="nadrukvet">beperkingengebiedactiviteit: hetgeen daaronder wordt verstaan in de bijlage, onder A, bij de Omgevingswet;</text:span>
                        </text:p>
                      </text:list-item>
                      <text:list-item text:style-override="id1-3-2-2-1-4-1-3-2-2-3-3">
                        <text:number>-</text:number>
                        <text:p text:style-name="table_al">bevoegd gezag: bestuursorgaan dat bevoegd is tot het nemen van een besluit ten aanzien van een omgevingsvergunning als bedoeld in de <text:span text:style-name="nadrukvet">Omgevingswet</text:span>; </text:p>
                      </text:list-item>
                      <text:list-item text:style-override="id1-3-2-2-1-4-1-3-2-2-3-4">
                        <text:number>-</text:number>
                        <text:p text:style-name="table_al">bouwwerk: hetgeen in daaronder wordt verstaan in <text:span text:style-name="nadrukvet">de bijlage, onder A, bij de Omgevingswet</text:span>; </text:p>
                      </text:list-item>
                      <text:list-item text:style-override="id1-3-2-2-1-4-1-3-2-2-3-5">
                        <text:number>-</text:number>
                        <text:p text:style-name="table_al">bromfiets hetgeen daaronder wordt verstaan in artikel 1, eerste lid, onder e, van de Wegenverkeerswet 1994; </text:p>
                      </text:list-item>
                      <text:list-item text:style-override="id1-3-2-2-1-4-1-3-2-2-3-6">
                        <text:number>-</text:number>
                        <text:p text:style-name="table_al">college: het college van burgemeester en wethouders; </text:p>
                      </text:list-item>
                      <text:list-item text:style-override="id1-3-2-2-1-4-1-3-2-2-3-7">
                        <text:number>-</text:number>
                        <text:p text:style-name="table_al">gebouw: hetgeen daaronder wordt verstaan in <text:span text:style-name="nadrukvet">bijlage I bij het besluit bouwwerken leefomgeving</text:span>; </text:p>
                      </text:list-item>
                      <text:list-item text:style-override="id1-3-2-2-1-4-1-3-2-2-3-8">
                        <text:number>-</text:number>
                        <text:p text:style-name="table_al">handelsreclame: iedere openbare aanprijzing van goederen of diensten, waarmee kennelijk beoogd wordt een commercieel belang te dienen; </text:p>
                      </text:list-item>
                      <text:list-item text:style-override="id1-3-2-2-1-4-1-3-2-2-3-9">
                        <text:number>-</text:number>
                        <text:p text:style-name="table_al">motorvoertuig: hetgeen daaronder wordt verstaan in artikel 1 van het Reglement verkeersregels en verkeerstekens 1990; </text:p>
                      </text:list-item>
                      <text:list-item text:style-override="id1-3-2-2-1-4-1-3-2-2-3-10">
                        <text:number>-</text:number>
                        <text:p text:style-name="table_al">openbaar water: wateren die voor het publiek bevaarbaar of op andere wijze toegankelijk zijn; </text:p>
                      </text:list-item>
                      <text:list-item text:style-override="id1-3-2-2-1-4-1-3-2-2-3-11">
                        <text:number>-</text:number>
                        <text:p text:style-name="table_al">openbare plaats: hetgeen daaronder wordt verstaan in artikel 1 van de Wet openbare manifestaties; </text:p>
                      </text:list-item>
                      <text:list-item text:style-override="id1-3-2-2-1-4-1-3-2-2-3-12">
                        <text:number>-</text:number>
                        <text:p text:style-name="table_al">parkeren: hetgeen daaronder wordt verstaan in artikel 1 van het Reglement verkeersregels en verkeerstekens 1990; </text:p>
                      </text:list-item>
                      <text:list-item text:style-override="id1-3-2-2-1-4-1-3-2-2-3-13">
                        <text:number>-</text:number>
                        <text:p text:style-name="table_al">rechthebbende: degene die over een zaak zeggenschap heeft krachtens eigendom, bezit, beperkt recht of persoonlijk; </text:p>
                      </text:list-item>
                      <text:list-item text:style-override="id1-3-2-2-1-4-1-3-2-2-3-14">
                        <text:number>-</text:number>
                        <text:p text:style-name="table_al">recreatiegebied: een aaneengesloten terrein dat geschikt is voor vrijetijdsbesteding (sport en spel, verblijf in de natuur, amusement, uitstapjes); </text:p>
                      </text:list-item>
                      <text:list-item text:style-override="id1-3-2-2-1-4-1-3-2-2-3-15">
                        <text:number>-</text:number>
                        <text:p text:style-name="table_al">voertuig: hetgeen daaronder wordt verstaan in artikel 1 van het Reglement verkeersregels en verkeerstekens 1990, met uitzondering van kleine wagens zoals kruiwagens en kinderwagens en rolstoelen; </text:p>
                      </text:list-item>
                      <text:list-item text:style-override="id1-3-2-2-1-4-1-3-2-2-3-16">
                        <text:number>-</text:number>
                        <text:p text:style-name="table_al">weg: hetgeen daaronder wordt verstaan in artikel 1, eerste lid, onder b, van de Wegenverkeerswet 1994.</text:p>
                      </text:list-item>
                    </text:list>
                  </table:table-cell>
                </table:table-row>
              </table:table>
              <text:p text:style-name="table_bottom"/>
            </text:section>
            <text:p text:style-name="al"/>
            <text:p text:style-name="al">Artikel 1:2 wordt als volgt gewijzigd:</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2 Beslistermijn</text:span>
                    </text:p>
                    <text:list text:style-name="id1-3-2-2-1-8-1-3-2-1-2">
                      <text:list-item text:style-override="id1-3-2-2-1-8-1-3-2-1-2-1">
                        <text:number>1.</text:number>
                        <text:p text:style-name="table_al">Het bevoegde bestuursorgaan beslist op een aanvraag voor een vergunning of ontheffing binnen acht weken na de datum van ontvangst van de aanvraag.</text:p>
                      </text:list-item>
                      <text:list-item text:style-override="id1-3-2-2-1-8-1-3-2-1-2-2">
                        <text:number>2.</text:number>
                        <text:p text:style-name="table_al">Het bestuursorgaan kan de termijn met ten hoogste acht weken verlengen.</text:p>
                      </text:list-item>
                      <text:list-item text:style-override="id1-3-2-2-1-8-1-3-2-1-2-3">
                        <text:number>3.</text:number>
                        <text:p text:style-name="table_al">In afwijking van het tweede lid is artikel 3:9 van de Wet algemene bepalingen omgevingsrecht van toepassing indien beslist wordt op een aanvraag om een vergunning/ontheffing als bedoeld in artikel 2:10A, 2:11 tweede lid, aanhef en onder a, 2:12 of artikel 4:11.</text:p>
                      </text:list-item>
                    </text:list>
                  </table:table-cell>
                  <table:table-cell table:style-name="cell_frame_all" table:number-rows-spanned="1" table:number-columns-spanned="1">
                    <text:p text:style-name="table_al">
                      <text:span text:style-name="nadrukvet">Artikel 1:2 Beslistermijn</text:span>
                    </text:p>
                    <text:list text:style-name="id1-3-2-2-1-8-1-3-2-2-2">
                      <text:list-item text:style-override="id1-3-2-2-1-8-1-3-2-2-2-1">
                        <text:number>1.</text:number>
                        <text:p text:style-name="table_al">Het bevoegde bestuursorgaan beslist op een aanvraag voor een vergunning of ontheffing binnen acht weken na de datum van ontvangst van de aanvraag.</text:p>
                      </text:list-item>
                      <text:list-item text:style-override="id1-3-2-2-1-8-1-3-2-2-2-2">
                        <text:number>2.</text:number>
                        <text:p text:style-name="table_al">Het bestuursorgaan kan de termijn met ten hoogste acht weken verlengen.</text:p>
                      </text:list-item>
                      <text:list-item text:style-override="id1-3-2-2-1-8-1-3-2-2-2-3">
                        <text:number>3.</text:number>
                        <text:p text:style-name="table_al">
                          <text:span text:style-name="nadrukvet">Dit artikel is niet van toepassing op een aanvraag om een omgevingsvergunning.</text:span> </text:p>
                      </text:list-item>
                    </text:list>
                  </table:table-cell>
                </table:table-row>
              </table:table>
              <text:p text:style-name="table_bottom"/>
            </text:section>
            <text:p text:style-name="al"/>
            <text:p text:style-name="al">Artikel 1:4 wordt als volgt gewijzigd:</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4 Voorschriften en beperkingen </text:span>
                    </text:p>
                    <text:list text:style-name="id1-3-2-2-1-12-1-3-2-1-2">
                      <text:list-item text:style-override="id1-3-2-2-1-12-1-3-2-1-2-1">
                        <text:number>1.</text:number>
                        <text:p text:style-name="table_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12-1-3-2-1-2-2">
                        <text:number>2.</text:number>
                        <text:p text:style-name="table_al">Degene aan wie een vergunning of ontheffing is verleend, is verplicht de daaraan verbonden voorschriften en beperkingen na te komen.</text:p>
                      </text:list-item>
                    </text:list>
                  </table:table-cell>
                  <table:table-cell table:style-name="cell_frame_all" table:number-rows-spanned="1" table:number-columns-spanned="1">
                    <text:p text:style-name="table_al">
                      <text:span text:style-name="nadrukvet">Artikel 1:4 Voorschriften en beperkingen </text:span>
                    </text:p>
                    <text:list text:style-name="id1-3-2-2-1-12-1-3-2-2-2">
                      <text:list-item text:style-override="id1-3-2-2-1-12-1-3-2-2-2-1">
                        <text:number>1.</text:number>
                        <text:p text:style-name="table_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12-1-3-2-2-2-2">
                        <text:number>2.</text:number>
                        <text:p text:style-name="table_al">Degene aan wie een vergunning of ontheffing is verleend, is verplicht de daaraan verbonden voorschriften en beperkingen na te komen<text:span text:style-name="nadrukvet">;</text:span></text:p>
                      </text:list-item>
                      <text:list-item text:style-override="id1-3-2-2-1-12-1-3-2-2-2-3">
                        <text:number>3.</text:number>
                        <text:p text:style-name="table_al">
                          <text:span text:style-name="nadrukvet">Dit artikel is niet van toepassing op een omgevingsvergunning.</text:span>
                        </text:p>
                      </text:list-item>
                    </text:list>
                  </table:table-cell>
                </table:table-row>
              </table:table>
              <text:p text:style-name="table_bottom"/>
            </text:section>
            <text:p text:style-name="al"/>
            <text:p text:style-name="al">Artikel 1:5 wordt als volgt gewijzigd:</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5 Persoonlijk karakter van vergunning of ontheffing</text:span>
                    </text:p>
                    <text:p text:style-name="table_al">De vergunning of ontheffing is persoonlijk, tenzij bij of krachtens deze verordening anders is bepaald.</text:p>
                  </table:table-cell>
                  <table:table-cell table:style-name="cell_frame_all" table:number-rows-spanned="1" table:number-columns-spanned="1">
                    <text:p text:style-name="table_al">
                      <text:span text:style-name="nadrukvet">Artikel 1:5 Persoonlijk karakter van vergunning of ontheffing</text:span>
                    </text:p>
                    <text:list text:style-name="id1-3-2-2-1-16-1-3-2-2-2">
                      <text:list-item text:style-override="id1-3-2-2-1-16-1-3-2-2-2-1">
                        <text:number>1.</text:number>
                        <text:p text:style-name="table_al">De vergunning of ontheffing is persoonlijk, tenzij bij of krachtens deze verordening anders is bepaald.</text:p>
                      </text:list-item>
                      <text:list-item text:style-override="id1-3-2-2-1-16-1-3-2-2-2-2">
                        <text:number>2.</text:number>
                        <text:p text:style-name="table_al">
                          <text:span text:style-name="nadrukvet">Het eerste lid is niet van toepassing op een omgevingsvergunning.</text:span>
                        </text:p>
                      </text:list-item>
                    </text:list>
                  </table:table-cell>
                </table:table-row>
              </table:table>
              <text:p text:style-name="table_bottom"/>
            </text:section>
            <text:p text:style-name="al"/>
            <text:p text:style-name="al">Artikel 1:6 wordt als volgt gewijzigd:</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6 Intrekking of wijziging van vergunning of ontheffing</text:span>
                    </text:p>
                    <text:p text:style-name="table_al">De vergunning of ontheffing kan worden ingetrokken of gewijzigd:</text:p>
                    <text:list text:style-name="id1-3-2-2-1-20-1-3-2-1-3">
                      <text:list-item text:style-override="id1-3-2-2-1-20-1-3-2-1-3-1">
                        <text:number>1.</text:number>
                        <text:p text:style-name="table_al">ter verkrijging daarvan onjuiste of onvolledige gegevens zijn verstrekt;</text:p>
                      </text:list-item>
                      <text:list-item text:style-override="id1-3-2-2-1-20-1-3-2-1-3-2">
                        <text:number>2.</text:number>
                        <text:p text:style-name="table_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20-1-3-2-1-3-3">
                        <text:number>3.</text:number>
                        <text:p text:style-name="table_al">de aan de vergunning of ontheffing verbonden voorschriften en beperkingen niet zijn of worden nagekomen; </text:p>
                      </text:list-item>
                      <text:list-item text:style-override="id1-3-2-2-1-20-1-3-2-1-3-4">
                        <text:number>4.</text:number>
                        <text:p text:style-name="table_al">van de vergunning of ontheffing geen gebruik wordt gemaakt binnen een daarin gestelde termijn dan wel, bij het ontbreken van een gestelde termijn, binnen een redelijke termijn; </text:p>
                      </text:list-item>
                      <text:list-item text:style-override="id1-3-2-2-1-20-1-3-2-1-3-5">
                        <text:number>5.</text:number>
                        <text:p text:style-name="table_al">de houder dit verzoekt. </text:p>
                      </text:list-item>
                    </text:list>
                  </table:table-cell>
                  <table:table-cell table:style-name="cell_frame_all" table:number-rows-spanned="1" table:number-columns-spanned="1">
                    <text:p text:style-name="table_al">
                      <text:span text:style-name="nadrukvet">Artikel 1:6 Intrekking of wijziging van vergunning of ontheffing</text:span>
                    </text:p>
                    <text:list text:style-name="id1-3-2-2-1-20-1-3-2-2-2">
                      <text:list-item text:style-override="id1-3-2-2-1-20-1-3-2-2-2-1">
                        <text:number>1.</text:number>
                        <text:p text:style-name="table_al">De vergunning of ontheffing kan worden ingetrokken of gewijzigd <text:span text:style-name="nadrukvet">als</text:span>:</text:p>
                        <text:list text:style-name="id1-3-2-2-1-20-1-3-2-2-2-1-3">
                          <text:list-item text:style-override="id1-3-2-2-1-20-1-3-2-2-2-1-3-1">
                            <text:number>a.</text:number>
                            <text:p text:style-name="table_al">ter verkrijging daarvan onjuiste of onvolledige gegevens zijn verstrekt;</text:p>
                          </text:list-item>
                          <text:list-item text:style-override="id1-3-2-2-1-20-1-3-2-2-2-1-3-2">
                            <text:number>b.</text:number>
                            <text:p text:style-name="table_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20-1-3-2-2-2-1-3-3">
                            <text:number>c.</text:number>
                            <text:p text:style-name="table_al">de aan de vergunning of ontheffing verbonden voorschriften en beperkingen niet zijn of worden nagekomen; </text:p>
                          </text:list-item>
                          <text:list-item text:style-override="id1-3-2-2-1-20-1-3-2-2-2-1-3-4">
                            <text:number>d.</text:number>
                            <text:p text:style-name="table_al">van de vergunning of ontheffing geen gebruik wordt gemaakt binnen een daarin gestelde termijn dan wel, bij het ontbreken van een gestelde termijn, binnen een redelijke termijn; </text:p>
                          </text:list-item>
                          <text:list-item text:style-override="id1-3-2-2-1-20-1-3-2-2-2-1-3-5">
                            <text:number>e.</text:number>
                            <text:p text:style-name="table_al">de houder dit verzoekt. </text:p>
                          </text:list-item>
                        </text:list>
                      </text:list-item>
                      <text:list-item text:style-override="id1-3-2-2-1-20-1-3-2-2-2-2">
                        <text:number>2.</text:number>
                        <text:p text:style-name="table_al">
                          <text:span text:style-name="nadrukvet">Het eerste lid is niet van toepassing op een omgevingsvergunning. </text:span>
                        </text:p>
                      </text:list-item>
                    </text:list>
                  </table:table-cell>
                </table:table-row>
              </table:table>
              <text:p text:style-name="table_bottom"/>
            </text:section>
            <text:p text:style-name="al"/>
            <text:p text:style-name="al">Artikel 2:10a en artikel 2:10b worden als volgt gewijzigd:</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0 Het plaatsen van voorwerpen op of aan de weg in strijd met de publieke functie ervan (Vervangen door 2:10a) </text:span>
                    </text:p>
                    <text:p text:style-name="table_al"/>
                    <text:p text:style-name="table_al">
                      <text:span text:style-name="nadrukvet">Artikel 2:10a Vergunning voor omgevingsvergunning voor het plaatsen van voorwerpen op of aan de weg in strijd met de publieke functie van de weg </text:span>
                    </text:p>
                    <text:list text:style-name="id1-3-2-2-1-24-1-3-2-1-4">
                      <text:list-item text:style-override="id1-3-2-2-1-24-1-3-2-1-4-1">
                        <text:number>1.</text:number>
                        <text:p text:style-name="table_al">Het is verboden zonder vergunning van het bevoegd gezag de weg of een weggedeelte anders te gebruiken dan overeenkomstig de publieke functie daarvan. </text:p>
                      </text:list-item>
                      <text:list-item text:style-override="id1-3-2-2-1-24-1-3-2-1-4-2">
                        <text:number>2.</text:number>
                        <text:p text:style-name="table_al">Een vergunning bedoeld in het eerste lid kan worden geweigerd: </text:p>
                        <text:list text:style-name="id1-3-2-2-1-24-1-3-2-1-4-2-3">
                          <text:list-item text:style-override="id1-3-2-2-1-24-1-3-2-1-4-2-3-1">
                            <text:number>a.</text:number>
                            <text:p text:style-name="table_al">indien het beoogde gebruik schade toebrengt aan de weg, gevaar oplevert voor de bruikbaarheid van de weg of voor het doelmatig en veilig gebruik daarvan, dan wel een belemmering kan vormen voor het doelmatig beheer en onderhoud van de weg; </text:p>
                          </text:list-item>
                          <text:list-item text:style-override="id1-3-2-2-1-24-1-3-2-1-4-2-3-2">
                            <text:number>b.</text:number>
                            <text:p text:style-name="table_al">in het belang van de voorkoming of beperking van overlast voor gebruikers van de in de nabijheid gelegen onroerende zaak. </text:p>
                          </text:list-item>
                        </text:list>
                      </text:list-item>
                      <text:list-item text:style-override="id1-3-2-2-1-24-1-3-2-1-4-3">
                        <text:number>3.</text:number>
                        <text:p text:style-name="table_al">Op de vergunning is paragraaf 4.1.3.3 van de Algemene wet bestuursrecht (positieve fictieve beschikking bij niet tijdig beslissen) van toepassing). </text:p>
                      </text:list-item>
                    </text:list>
                    <text:p text:style-name="table_al">
                      <text:span text:style-name="nadrukvet">Artikel 2:10b Afbakingsbepalingen en uitzonderingen </text:span>
                    </text:p>
                    <text:list text:style-name="id1-3-2-2-1-24-1-3-2-1-6">
                      <text:list-item text:style-override="id1-3-2-2-1-24-1-3-2-1-6-1">
                        <text:number>1.</text:number>
                        <text:p text:style-name="table_al">Het verbod in het eerste lid van het vorige artikel geldt niet voor: </text:p>
                        <text:list text:style-name="id1-3-2-2-1-24-1-3-2-1-6-1-3">
                          <text:list-item text:style-override="id1-3-2-2-1-24-1-3-2-1-6-1-3-1">
                            <text:number>a</text:number>
                            <text:p text:style-name="table_al">evenementen als bedoeld in artikel 2:24; </text:p>
                          </text:list-item>
                          <text:list-item text:style-override="id1-3-2-2-1-24-1-3-2-1-6-1-3-2">
                            <text:number>b</text:number>
                            <text:p text:style-name="table_al">terrassen als bedoeld in artikel 2:28 juncto artikel 2:28a; </text:p>
                          </text:list-item>
                          <text:list-item text:style-override="id1-3-2-2-1-24-1-3-2-1-6-1-3-3">
                            <text:number>c</text:number>
                            <text:p text:style-name="table_al">standplaatsen als bedoeld in artikel 5:18. </text:p>
                          </text:list-item>
                        </text:list>
                      </text:list-item>
                      <text:list-item text:style-override="id1-3-2-2-1-24-1-3-2-1-6-2">
                        <text:number>2</text:number>
                        <text:p text:style-name="table_al">Het verbod in het eerste lid van het vorige artikel is voorts niet van toepassing op voorwerpen of stoffen waarop gedachten of gevoelens worden geopenbaard. </text:p>
                        <text:list text:style-name="id1-3-2-2-1-24-1-3-2-1-6-2-3">
                          <text:list-item text:style-override="id1-3-2-2-1-24-1-3-2-1-6-2-3-1">
                            <text:number>a.</text:number>
                            <text:p text:style-name="table_al">Het verbod in het eerste lid van het vorige artikel is niet van toepassing op situaties waarin wordt voorzien door de Wet beheer Rijkswaterstaatwerken of het Provinciaal wegenreglement; </text:p>
                          </text:list-item>
                          <text:list-item text:style-override="id1-3-2-2-1-24-1-3-2-1-6-2-3-2">
                            <text:number>b.</text:number>
                            <text:p text:style-name="table_al">De weigeringsgrond van het tweede lid, onder a, van het vorige artikel is niet van toepassing indien in het daarin geregelde onderwerp wordt voorzien door artikel 5 van de Wegenverkeerswet; </text:p>
                          </text:list-item>
                          <text:list-item text:style-override="id1-3-2-2-1-24-1-3-2-1-6-2-3-3">
                            <text:number>c</text:number>
                            <text:p text:style-name="table_al">De weigeringsgrond van het tweede lid, onder b, van het vorige artikel is niet van toepassing op bouwwerken; </text:p>
                          </text:list-item>
                          <text:list-item text:style-override="id1-3-2-2-1-24-1-3-2-1-6-2-3-4">
                            <text:number>d</text:number>
                            <text:p text:style-name="table_al">De weigeringsgrond van het tweede lid, onder c, van het vorige artikel is niet van toepassing indien in het geregelde onderwerp wordt voorzien door de Wet milieubeheer. </text:p>
                          </text:list-item>
                        </text:list>
                      </text:list-item>
                    </text:list>
                  </table:table-cell>
                  <table:table-cell table:style-name="cell_frame_all" table:number-rows-spanned="1" table:number-columns-spanned="1">
                    <text:p text:style-name="table_al">
                      <text:span text:style-name="nadrukvet">Artikel 2:10 Het plaatsen van voorwerpen op of aan de weg in strijd met de publieke functie ervan (Vervangen door 2:10a) </text:span>
                    </text:p>
                    <text:p text:style-name="table_al"/>
                    <text:p text:style-name="table_al">
                      <text:span text:style-name="nadrukvet">Artikel 2:10a Vergunning voor omgevingsvergunning voor het plaatsen van voorwerpen op of aan de weg in strijd met de publieke functie van de weg </text:span>
                    </text:p>
                    <text:list text:style-name="id1-3-2-2-1-24-1-3-2-2-4">
                      <text:list-item text:style-override="id1-3-2-2-1-24-1-3-2-2-4-1">
                        <text:number>1.</text:number>
                        <text:p text:style-name="table_al">Het is verboden zonder vergunning van het <text:span text:style-name="nadrukvet">bevoegde bestuursorgaan</text:span> de weg of een weggedeelte anders te gebruiken dan overeenkomstig de publieke functie daarvan. </text:p>
                      </text:list-item>
                      <text:list-item text:style-override="id1-3-2-2-1-24-1-3-2-2-4-2">
                        <text:number>2.</text:number>
                        <text:p text:style-name="table_al">Een vergunning bedoeld in het eerste lid kan worden geweigerd: </text:p>
                        <text:list text:style-name="id1-3-2-2-1-24-1-3-2-2-4-2-3">
                          <text:list-item text:style-override="id1-3-2-2-1-24-1-3-2-2-4-2-3-1">
                            <text:number>a.</text:number>
                            <text:p text:style-name="table_al">indien het beoogde gebruik schade toebrengt aan de weg, gevaar oplevert voor de bruikbaarheid van de weg of voor het doelmatig en veilig gebruik daarvan, dan wel een belemmering kan vormen voor het doelmatig beheer en onderhoud van de weg; </text:p>
                          </text:list-item>
                          <text:list-item text:style-override="id1-3-2-2-1-24-1-3-2-2-4-2-3-2">
                            <text:number>b.</text:number>
                            <text:p text:style-name="table_al">in het belang van de voorkoming of beperking van overlast voor gebruikers van de in de nabijheid gelegen onroerende zaak. </text:p>
                          </text:list-item>
                        </text:list>
                      </text:list-item>
                      <text:list-item text:style-override="id1-3-2-2-1-24-1-3-2-2-4-3">
                        <text:number>3.</text:number>
                        <text:p text:style-name="table_al">Op de <text:span text:style-name="nadrukvet">aanvraag om een niet zijnde een omgevings</text:span>vergunning is paragraaf 4.1.3.3 van de Algemene wet bestuursrecht (positieve fictieve beschikking bij niet tijdig beslissen) van toepassing). </text:p>
                      </text:list-item>
                    </text:list>
                    <text:p text:style-name="table_al">
                      <text:span text:style-name="nadrukvet">Artikel 2:10b Afbakingsbepalingen en uitzonderingen </text:span>
                    </text:p>
                    <text:list text:style-name="id1-3-2-2-1-24-1-3-2-2-6">
                      <text:list-item text:style-override="id1-3-2-2-1-24-1-3-2-2-6-1">
                        <text:number>1.</text:number>
                        <text:p text:style-name="table_al">Het verbod in het eerste lid van het vorige artikel geldt niet voor: </text:p>
                        <text:list text:style-name="id1-3-2-2-1-24-1-3-2-2-6-1-3">
                          <text:list-item text:style-override="id1-3-2-2-1-24-1-3-2-2-6-1-3-1">
                            <text:number>a.</text:number>
                            <text:p text:style-name="table_al">evenementen als bedoeld in artikel 2:24; </text:p>
                          </text:list-item>
                          <text:list-item text:style-override="id1-3-2-2-1-24-1-3-2-2-6-1-3-2">
                            <text:number>b.</text:number>
                            <text:p text:style-name="table_al">terrassen als bedoeld in artikel 2:28 juncto artikel 2:28a; </text:p>
                          </text:list-item>
                          <text:list-item text:style-override="id1-3-2-2-1-24-1-3-2-2-6-1-3-3">
                            <text:number>c.</text:number>
                            <text:p text:style-name="table_al">standplaatsen als bedoeld in artikel 5:18. </text:p>
                          </text:list-item>
                          <text:list-item text:style-override="id1-3-2-2-1-24-1-3-2-2-6-1-3-4">
                            <text:number>d.</text:number>
                            <text:p text:style-name="table_al">
                              <text:span text:style-name="nadrukvet">Beperkingengebiedactiviteiten met betrekking tot een weg of waterstaatswerk waarvoor regels zijn gesteld bij of krachtens de Omgevingswet, provinciale omgevingsverordening of waterschapsverordening.</text:span>
                            </text:p>
                          </text:list-item>
                        </text:list>
                      </text:list-item>
                    </text:list>
                    <text:list text:style-name="id1-3-2-2-1-24-1-3-2-2-7">
                      <text:list-item text:style-override="id1-3-2-2-1-24-1-3-2-2-7-1">
                        <text:number>2.</text:number>
                        <text:p text:style-name="table_al">Het verbod in het eerste lid van het vorige artikel is voorts niet van toepassing op voorwerpen of stoffen waarop gedachten of gevoelens worden geopenbaard. </text:p>
                        <text:list text:style-name="id1-3-2-2-1-24-1-3-2-2-7-1-3">
                          <text:list-item text:style-override="id1-3-2-2-1-24-1-3-2-2-7-1-3-1">
                            <text:number>a.</text:number>
                            <text:p text:style-name="table_al">Het verbod in het eerste lid van het vorige artikel is niet van toepassing op situaties waarin wordt voorzien door de Wet beheer Rijkswaterstaatwerken of het Provinciaal wegenreglement; </text:p>
                          </text:list-item>
                          <text:list-item text:style-override="id1-3-2-2-1-24-1-3-2-2-7-1-3-2">
                            <text:number>b.</text:number>
                            <text:p text:style-name="table_al">De weigeringsgrond van het tweede lid, onder a, van het vorige artikel is niet van toepassing indien in het daarin geregelde onderwerp wordt voorzien door artikel 5 van de Wegenverkeerswet; </text:p>
                          </text:list-item>
                          <text:list-item text:style-override="id1-3-2-2-1-24-1-3-2-2-7-1-3-3">
                            <text:number>c.</text:number>
                            <text:p text:style-name="table_al">De weigeringsgrond van het tweede lid, onder b, van het vorige artikel is niet van toepassing op bouwwerken; </text:p>
                          </text:list-item>
                          <text:list-item text:style-override="id1-3-2-2-1-24-1-3-2-2-7-1-3-4">
                            <text:number>d.</text:number>
                            <text:p text:style-name="table_al">De weigeringsgrond van het tweede lid, onder c, van het vorige artikel is niet van toepassing indien in het geregelde onderwerp wordt voorzien door de Wet milieubeheer. </text:p>
                          </text:list-item>
                        </text:list>
                      </text:list-item>
                    </text:list>
                  </table:table-cell>
                </table:table-row>
              </table:table>
              <text:p text:style-name="table_bottom"/>
            </text:section>
            <text:p text:style-name="al"/>
            <text:p text:style-name="al">Artikel 2:11 wordt als volgt gewijzigd:</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1 (Omgevings)vergunning voor het aanleggen, beschadigen en veranderen van een weg </text:span>
                    </text:p>
                    <text:list text:style-name="id1-3-2-2-1-28-1-3-2-1-2">
                      <text:list-item text:style-override="id1-3-2-2-1-28-1-3-2-1-2-1">
                        <text:number>1</text:number>
                        <text:p text:style-name="table_al">Het is verboden zonder of in afwijking van een vergunning een weg aan te leggen, de verharding daarvan op te breken, in een weg te graven of te spitten, aard of breedte van de wegverharding te veranderen of anderszins verandering aan te brengen in de wijze van aanleg van een weg. </text:p>
                      </text:list-item>
                      <text:list-item text:style-override="id1-3-2-2-1-28-1-3-2-1-2-2">
                        <text:number>2</text:number>
                        <text:p text:style-name="table_al">De vergunning wordt verleend: </text:p>
                        <text:list text:style-name="id1-3-2-2-1-28-1-3-2-1-2-2-3">
                          <text:list-item text:style-override="id1-3-2-2-1-28-1-3-2-1-2-2-3-1">
                            <text:number>a</text:number>
                            <text:p text:style-name="table_al">als omgevingsvergunning door het college, indien de activiteiten zijn verboden bij een bestemmingsplan, beheersverordening, exploitatieplan of voorbereidingsbesluit; of </text:p>
                          </text:list-item>
                          <text:list-item text:style-override="id1-3-2-2-1-28-1-3-2-1-2-2-3-2">
                            <text:number>b</text:number>
                            <text:p text:style-name="table_al">door het college in de overige gevallen. </text:p>
                          </text:list-item>
                        </text:list>
                      </text:list-item>
                      <text:list-item text:style-override="id1-3-2-2-1-28-1-3-2-1-2-3">
                        <text:number>3</text:number>
                        <text:p text:style-name="table_al">Het verbod in het eerste lid is niet van toepassing indien in opdracht van een bestuursorgaan of openbaar lichaam publieke taken worden verricht. </text:p>
                      </text:list-item>
                      <text:list-item text:style-override="id1-3-2-2-1-28-1-3-2-1-2-4">
                        <text:number>4</text:number>
                        <text:p text:style-name="table_al">Het verbod is voorts niet van toepassing op situaties waarin wordt voorzien door het Wetboek van Strafrecht, de Wegenwet, de Wet beheer rijkswaterstaatswerken, de provinciale wegenverordening, de Waterschapskeur, de Telecommunicatiewet of de Algemene Verordening Kabels en Leidingen gemeente Nieuwkoop. </text:p>
                      </text:list-item>
                      <text:list-item text:style-override="id1-3-2-2-1-28-1-3-2-1-2-5">
                        <text:number>5</text:number>
                        <text:p text:style-name="table_al">Op de aanvraag om een vergunning bedoeld in het eerste lid is paragraaf 4.1.3.3 van de Algemene wet bestuursrecht (positieve beschikking bij niet tijdig beslissen) van toepassing. </text:p>
                      </text:list-item>
                    </text:list>
                  </table:table-cell>
                  <table:table-cell table:style-name="cell_frame_all" table:number-rows-spanned="1" table:number-columns-spanned="1">
                    <text:p text:style-name="table_al">
                      <text:span text:style-name="nadrukvet">Artikel 2:11 (Omgevings)vergunning voor het aanleggen, beschadigen en veranderen van een weg </text:span>
                    </text:p>
                    <text:list text:style-name="id1-3-2-2-1-28-1-3-2-2-2">
                      <text:list-item text:style-override="id1-3-2-2-1-28-1-3-2-2-2-1">
                        <text:number>1.</text:number>
                        <text:p text:style-name="table_al">Het is verboden zonder of in afwijking van een vergunning een weg aan te leggen, de verharding daarvan op te breken, in een weg te graven of te spitten, aard of breedte van de wegverharding te veranderen of anderszins verandering aan te brengen in de wijze van aanleg van een weg. </text:p>
                      </text:list-item>
                      <text:list-item text:style-override="id1-3-2-2-1-28-1-3-2-2-2-2">
                        <text:number>2.</text:number>
                        <text:p text:style-name="table_al">Het verbod in het eerste lid is niet van toepassing <text:span text:style-name="nadrukvet">voor zover</text:span> in opdracht van een bestuursorgaan of openbaar lichaam <text:span text:style-name="nadrukvet">werkzaamheden</text:span> worden verricht. </text:p>
                      </text:list-item>
                      <text:list-item text:style-override="id1-3-2-2-1-28-1-3-2-2-2-3">
                        <text:number>3.</text:number>
                        <text:p text:style-name="table_al">Het verbod is voorts niet van toepassing op <text:span text:style-name="nadrukvet">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span></text:p>
                      </text:list-item>
                    </text:list>
                  </table:table-cell>
                </table:table-row>
              </table:table>
              <text:p text:style-name="table_bottom"/>
            </text:section>
            <text:p text:style-name="al"/>
            <text:p text:style-name="al">Artikel 2:12 wordt als volgt gewijzigd:</text:p>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2 Maken of veranderen van een uitweg </text:span>
                    </text:p>
                    <text:list text:style-name="id1-3-2-2-1-32-1-3-2-1-2">
                      <text:list-item text:style-override="id1-3-2-2-1-32-1-3-2-1-2-1">
                        <text:number>1.</text:number>
                        <text:p text:style-name="table_al">Het is verboden zonder omgevingsvergunning van het bevoegd gezag: </text:p>
                        <text:list text:style-name="id1-3-2-2-1-32-1-3-2-1-2-1-3">
                          <text:list-item text:style-override="id1-3-2-2-1-32-1-3-2-1-2-1-3-1">
                            <text:number>a</text:number>
                            <text:p text:style-name="table_al">een uitweg te maken naar de weg; </text:p>
                          </text:list-item>
                          <text:list-item text:style-override="id1-3-2-2-1-32-1-3-2-1-2-1-3-2">
                            <text:number>b</text:number>
                            <text:p text:style-name="table_al">van de weg gebruik te maken voor het hebben van een uitweg; </text:p>
                          </text:list-item>
                          <text:list-item text:style-override="id1-3-2-2-1-32-1-3-2-1-2-1-3-3">
                            <text:number>c</text:number>
                            <text:p text:style-name="table_al">verandering te brengen in een bestaande uitweg naar de weg.</text:p>
                          </text:list-item>
                        </text:list>
                      </text:list-item>
                      <text:list-item text:style-override="id1-3-2-2-1-32-1-3-2-1-2-2">
                        <text:number>2</text:number>
                        <text:p text:style-name="table_al">Voor de toepassing van het eerste lid wordt onder weg verstaan wat artikel 1 van de Wegenverkeerswet 1994 daaronder verstaat. </text:p>
                      </text:list-item>
                      <text:list-item text:style-override="id1-3-2-2-1-32-1-3-2-1-2-3">
                        <text:number>3</text:number>
                        <text:p text:style-name="table_al">Een vergunning als bedoeld in het eerste lid kan worden geweigerd in het belang van: </text:p>
                        <text:list text:style-name="id1-3-2-2-1-32-1-3-2-1-2-3-3">
                          <text:list-item text:style-override="id1-3-2-2-1-32-1-3-2-1-2-3-3-1">
                            <text:number>a</text:number>
                            <text:p text:style-name="table_al">de bruikbaarheid van de weg; </text:p>
                          </text:list-item>
                          <text:list-item text:style-override="id1-3-2-2-1-32-1-3-2-1-2-3-3-2">
                            <text:number>b</text:number>
                            <text:p text:style-name="table_al">het veilig en doelmatig gebruik van de weg; </text:p>
                          </text:list-item>
                          <text:list-item text:style-override="id1-3-2-2-1-32-1-3-2-1-2-3-3-3">
                            <text:number>c</text:number>
                            <text:p text:style-name="table_al">de bescherming van groenvoorzieningen in de gemeente. </text:p>
                          </text:list-item>
                        </text:list>
                      </text:list-item>
                      <text:list-item text:style-override="id1-3-2-2-1-32-1-3-2-1-2-4">
                        <text:number>4</text:number>
                        <text:p text:style-name="table_al">Het verbod in het eerste lid geldt niet voor zover in het daarin geregelde onderwerp wordt voorzien door de Wet beheer Rijkswaterstaatswerken, de Waterschapskeur of de provinciale wegenverordening. </text:p>
                      </text:list-item>
                      <text:list-item text:style-override="id1-3-2-2-1-32-1-3-2-1-2-5">
                        <text:number>5</text:number>
                        <text:p text:style-name="table_al">Op de vergunning bedoeld in het eerste lid is paragraaf 4.1.3.3 van de Algemene wet bestuursrecht (positieve beschikking bij niet tijdig beslissen) van toepassing.</text:p>
                      </text:list-item>
                    </text:list>
                  </table:table-cell>
                  <table:table-cell table:style-name="cell_frame_all" table:number-rows-spanned="1" table:number-columns-spanned="1">
                    <text:p text:style-name="table_al">
                      <text:span text:style-name="nadrukvet">Artikel 2:12 Maken of veranderen van een uitweg </text:span>
                    </text:p>
                    <text:list text:style-name="id1-3-2-2-1-32-1-3-2-2-2">
                      <text:list-item text:style-override="id1-3-2-2-1-32-1-3-2-2-2-1">
                        <text:number>1.</text:number>
                        <text:p text:style-name="table_al">Het is verboden zonder omgevingsvergunning van het bevoegd gezag: </text:p>
                        <text:list text:style-name="id1-3-2-2-1-32-1-3-2-2-2-1-3">
                          <text:list-item text:style-override="id1-3-2-2-1-32-1-3-2-2-2-1-3-1">
                            <text:number>a.</text:number>
                            <text:p text:style-name="table_al">een uitweg te maken naar de weg; </text:p>
                          </text:list-item>
                          <text:list-item text:style-override="id1-3-2-2-1-32-1-3-2-2-2-1-3-2">
                            <text:number>b.</text:number>
                            <text:p text:style-name="table_al">van de weg gebruik te maken voor het hebben van een uitweg; </text:p>
                          </text:list-item>
                          <text:list-item text:style-override="id1-3-2-2-1-32-1-3-2-2-2-1-3-3">
                            <text:number>c.</text:number>
                            <text:p text:style-name="table_al">verandering te brengen in een bestaande uitweg naar de weg.</text:p>
                          </text:list-item>
                        </text:list>
                      </text:list-item>
                      <text:list-item text:style-override="id1-3-2-2-1-32-1-3-2-2-2-2">
                        <text:number>2.</text:number>
                        <text:p text:style-name="table_al">Voor de toepassing van het eerste lid wordt onder weg verstaan wat artikel 1 van de Wegenverkeerswet 1994 daaronder verstaat. </text:p>
                      </text:list-item>
                      <text:list-item text:style-override="id1-3-2-2-1-32-1-3-2-2-2-3">
                        <text:number>3.</text:number>
                        <text:p text:style-name="table_al">Een vergunning als bedoeld in het eerste lid kan worden geweigerd in het belang van: </text:p>
                        <text:list text:style-name="id1-3-2-2-1-32-1-3-2-2-2-3-3">
                          <text:list-item text:style-override="id1-3-2-2-1-32-1-3-2-2-2-3-3-1">
                            <text:number>a.</text:number>
                            <text:p text:style-name="table_al">de bruikbaarheid van de weg; </text:p>
                          </text:list-item>
                          <text:list-item text:style-override="id1-3-2-2-1-32-1-3-2-2-2-3-3-2">
                            <text:number>b.</text:number>
                            <text:p text:style-name="table_al">het veilig en doelmatig gebruik van de weg; </text:p>
                          </text:list-item>
                          <text:list-item text:style-override="id1-3-2-2-1-32-1-3-2-2-2-3-3-3">
                            <text:number>c.</text:number>
                            <text:p text:style-name="table_al">de bescherming van groenvoorzieningen in de gemeente. </text:p>
                          </text:list-item>
                        </text:list>
                      </text:list-item>
                      <text:list-item text:style-override="id1-3-2-2-1-32-1-3-2-2-2-4">
                        <text:number>4.</text:number>
                        <text:p text:style-name="table_al">Het verbod in het eerste lid <text:span text:style-name="nadrukvet">is niet van toepassing op beperkingengebied-activiteiten met betrekking tot een weg of een waterstaatswerk waarvoor regels zijn opgesteld bij of krachtens de Omgevingswet, provinciale omgevingsverordening of waterschapsverordening.</text:span> </text:p>
                      </text:list-item>
                      <text:list-item text:style-override="id1-3-2-2-1-32-1-3-2-2-2-5">
                        <text:number>5.</text:number>
                        <text:p text:style-name="table_al">Op de <text:span text:style-name="nadrukvet">aanvraag om </text:span>vergunning <text:span text:style-name="nadrukvet">als </text:span>bedoeld in het eerste lid is paragraaf 4.1.3.3 van de Algemene wet bestuursrecht (positieve beschikking biij niet tijdig beslissen) van toepassing. </text:p>
                      </text:list-item>
                    </text:list>
                  </table:table-cell>
                </table:table-row>
              </table:table>
              <text:p text:style-name="table_bottom"/>
            </text:section>
            <text:p text:style-name="al"/>
            <text:p text:style-name="al">Artikel 2:21 wordt als volgt gewijzigd:</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1 Voorzieningen voor verkeer en verlichting</text:span>
                    </text:p>
                    <text:list text:style-name="id1-3-2-2-1-36-1-3-2-1-2">
                      <text:list-item text:style-override="id1-3-2-2-1-36-1-3-2-1-2-1">
                        <text:number>1</text:number>
                        <text:p text:style-name="table_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36-1-3-2-1-2-2">
                        <text:number>2</text:number>
                        <text:p text:style-name="table_al">Het eerste lid is niet van toepassing op situaties waarin wordt voorzien door de Waterstaatswet 1900, de Onteigeningswet of de Belemmeringenwet Privaatrecht.</text:p>
                      </text:list-item>
                    </text:list>
                  </table:table-cell>
                  <table:table-cell table:style-name="cell_frame_all" table:number-rows-spanned="1" table:number-columns-spanned="1">
                    <text:p text:style-name="table_al">
                      <text:span text:style-name="nadrukvet">Artikel 2:21 Voorzieningen voor verkeer en verlichting</text:span>
                    </text:p>
                    <text:list text:style-name="id1-3-2-2-1-36-1-3-2-2-2">
                      <text:list-item text:style-override="id1-3-2-2-1-36-1-3-2-2-2-1">
                        <text:number>1.</text:number>
                        <text:p text:style-name="table_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36-1-3-2-2-2-2">
                        <text:number>2.</text:number>
                        <text:p text:style-name="table_al">Het eerste lid is niet van toepassing op situaties waarin wordt voorzien door <text:span text:style-name="nadrukvet">hoofdstuk 10 van de Omgevingswet</text:span>.</text:p>
                      </text:list-item>
                    </text:list>
                  </table:table-cell>
                </table:table-row>
              </table:table>
              <text:p text:style-name="table_bottom"/>
            </text:section>
            <text:p text:style-name="al"/>
            <text:p text:style-name="al">Artikel 2:23 wordt als volgt gewijzigd:</text:p>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3 Veiligheid op het ijs</text:span>
                    </text:p>
                    <text:list text:style-name="id1-3-2-2-1-40-1-3-2-1-2">
                      <text:list-item text:style-override="id1-3-2-2-1-40-1-3-2-1-2-1">
                        <text:number>1</text:number>
                        <text:p text:style-name="table_al">Het is verboden:</text:p>
                        <text:list text:style-name="id1-3-2-2-1-40-1-3-2-1-2-1-3">
                          <text:list-item text:style-override="id1-3-2-2-1-40-1-3-2-1-2-1-3-1">
                            <text:number>a</text:number>
                            <text:p text:style-name="table_al">voor het publiek toegankelijke ijsvlakten te beschadigen, te verontreinigen, te versperren of het verkeer daarop op enige andere wijze te belemmeren of in gevaar te brengen;</text:p>
                          </text:list-item>
                          <text:list-item text:style-override="id1-3-2-2-1-40-1-3-2-1-2-1-3-2">
                            <text:number>b</text:number>
                            <text:p text:style-name="table_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1-40-1-3-2-1-2-2">
                        <text:number>2</text:number>
                        <text:p text:style-name="table_al">Het verbod is niet van toepassing op situaties waarin wordt voorzien door het Wetboek van Strafrecht of de provinciale vaarwegenverordening.</text:p>
                      </text:list-item>
                    </text:list>
                  </table:table-cell>
                  <table:table-cell table:style-name="cell_frame_all" table:number-rows-spanned="1" table:number-columns-spanned="1">
                    <text:p text:style-name="table_al">
                      <text:span text:style-name="nadrukvet">Artikel 2:23 Veiligheid op het ijs</text:span>
                    </text:p>
                    <text:list text:style-name="id1-3-2-2-1-40-1-3-2-2-2">
                      <text:list-item text:style-override="id1-3-2-2-1-40-1-3-2-2-2-1">
                        <text:number>1.</text:number>
                        <text:p text:style-name="table_al">Het is verboden:</text:p>
                        <text:list text:style-name="id1-3-2-2-1-40-1-3-2-2-2-1-3">
                          <text:list-item text:style-override="id1-3-2-2-1-40-1-3-2-2-2-1-3-1">
                            <text:number>a.</text:number>
                            <text:p text:style-name="table_al">voor het publiek toegankelijke ijsvlakten te beschadigen, te verontreinigen, te versperren of het verkeer daarop op enige andere wijze te belemmeren of in gevaar te brengen;</text:p>
                          </text:list-item>
                          <text:list-item text:style-override="id1-3-2-2-1-40-1-3-2-2-2-1-3-2">
                            <text:number>b.</text:number>
                            <text:p text:style-name="table_al">bakens of andere voorwerpen ten behoeve van de veiligheid geplaatst op de onder a bedoelde ijsvlakten te verplaatsen, weg te nemen, te beschadigen of op enige andere wijze het gebruik daarvan te verijdelen of te belemmeren.</text:p>
                          </text:list-item>
                        </text:list>
                      </text:list-item>
                    </text:list>
                    <text:list text:style-name="id1-3-2-2-1-40-1-3-2-2-3">
                      <text:list-item text:style-override="id1-3-2-2-1-40-1-3-2-2-3-1">
                        <text:number>2.</text:number>
                        <text:p text:style-name="table_al">Het verbod is niet van toepassing op situaties waarin wordt voorzien door het Wetboek van Strafrecht of de <text:span text:style-name="nadrukvet">provinciale omgevingsverordening</text:span>.</text:p>
                      </text:list-item>
                    </text:list>
                  </table:table-cell>
                </table:table-row>
              </table:table>
              <text:p text:style-name="table_bottom"/>
            </text:section>
            <text:p text:style-name="al"/>
            <text:p text:style-name="al">Artikel 2:26 wordt als volgt gewijzigd:</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6 Ordeverstoring</text:span>
                    </text:p>
                    <text:list text:style-name="id1-3-2-2-1-44-1-3-2-1-2">
                      <text:list-item text:style-override="id1-3-2-2-1-44-1-3-2-1-2-1">
                        <text:number>1.</text:number>
                        <text:p text:style-name="table_al">Het is verboden bij een evenement de orde te verstoren.</text:p>
                      </text:list-item>
                      <text:list-item text:style-override="id1-3-2-2-1-44-1-3-2-1-2-2">
                        <text:number>2.</text:number>
                        <text:p text:style-name="table_al">Het is verboden bij een evenement zichtbaar goederen te dragen, bij zich te hebben of te vervoeren die uiterlijke kenmerken zijn van een organisatie die bij rechterlijke uitspraak of bestuurlijke besluit verboden is verklaard of is ontbonden vanwege een doel of werkzaamheid in strijd met de openbare orde.</text:p>
                      </text:list-item>
                      <text:list-item text:style-override="id1-3-2-2-1-44-1-3-2-1-2-3">
                        <text:number>3.</text:number>
                        <text:p text:style-name="table_al">Het verbod in het tweede lid geldt niet voor zover in het daarin geregelde onderwerp wordt voorzien door het Wetboek van Strafrecht.</text:p>
                      </text:list-item>
                    </text:list>
                  </table:table-cell>
                  <table:table-cell table:style-name="cell_frame_all" table:number-rows-spanned="1" table:number-columns-spanned="1">
                    <text:p text:style-name="table_al">
                      <text:span text:style-name="nadrukvet">Artikel 2:26 Ordeverstoring</text:span>
                    </text:p>
                    <text:p text:style-name="table_al">
                      <text:span text:style-name="nadrukvet">Het is verboden bij een evenement de orde te verstoren.</text:span>
                    </text:p>
                  </table:table-cell>
                </table:table-row>
              </table:table>
              <text:p text:style-name="table_bottom"/>
            </text:section>
            <text:p text:style-name="al"/>
            <text:p text:style-name="al">Artikel 2:28 wordt als volgt gewijzigd:</text:p>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8 Exploitatievergunning openbare inrichting </text:span>
                    </text:p>
                    <text:list text:style-name="id1-3-2-2-1-48-1-3-2-1-2">
                      <text:list-item text:style-override="id1-3-2-2-1-48-1-3-2-1-2-1">
                        <text:number>1.</text:number>
                        <text:p text:style-name="table_al">Voor openbare inrichtingen van de volgende categorieën is geen exploitatievergunning vereist: </text:p>
                        <text:list text:style-name="id1-3-2-2-1-48-1-3-2-1-2-1-3">
                          <text:list-item text:style-override="id1-3-2-2-1-48-1-3-2-1-2-1-3-1">
                            <text:number>a</text:number>
                            <text:p text:style-name="table_al">een openbare inrichting in zorginstellingen en uitvaartcentra; </text:p>
                          </text:list-item>
                          <text:list-item text:style-override="id1-3-2-2-1-48-1-3-2-1-2-1-3-2">
                            <text:number>b</text:number>
                            <text:p text:style-name="table_al">een openbare inrichting in musea; </text:p>
                          </text:list-item>
                          <text:list-item text:style-override="id1-3-2-2-1-48-1-3-2-1-2-1-3-3">
                            <text:number>c</text:number>
                            <text:p text:style-name="table_al">een openbare inrichting bij sportverenigingen en instellingen belast met het beheer van buurt- en clubhuizen; </text:p>
                          </text:list-item>
                          <text:list-item text:style-override="id1-3-2-2-1-48-1-3-2-1-2-1-3-4">
                            <text:number>d</text:number>
                            <text:p text:style-name="table_al">een openbare inrichting waar tevens op grond van artikel 3 van de Drank- en Horecawet een vergunning is vereist; </text:p>
                          </text:list-item>
                          <text:list-item text:style-override="id1-3-2-2-1-48-1-3-2-1-2-1-3-5">
                            <text:number>e</text:number>
                            <text:p text:style-name="table_al">een openbare inrichting in een winkel als bedoeld in artikel 1 van de Winkeltijdenwet voor zover de horeca een nevenactiviteit is van de winkelactiviteit. Voor zowel het horecabedrijf als de winkel gelden dezelfde sluitingstijden. </text:p>
                          </text:list-item>
                        </text:list>
                      </text:list-item>
                    </text:list>
                    <text:list text:style-name="id1-3-2-2-1-48-1-3-2-1-3">
                      <text:list-item text:style-override="id1-3-2-2-1-48-1-3-2-1-3-1">
                        <text:number>2.</text:number>
                        <text:p text:style-name="table_al">Voor overige horeca-inrichtingen is het verboden een openbare inrichting te exploiteren zonder of in afwijking van een vergunning van de burgemeester. </text:p>
                      </text:list-item>
                      <text:list-item text:style-override="id1-3-2-2-1-48-1-3-2-1-3-2">
                        <text:number>3.</text:number>
                        <text:p text:style-name="table_al">Onverminderd het bepaalde in artikel 1:8 weigert de burgemeester de vergunning indien: </text:p>
                        <text:list text:style-name="id1-3-2-2-1-48-1-3-2-1-3-2-3">
                          <text:list-item text:style-override="id1-3-2-2-1-48-1-3-2-1-3-2-3-1">
                            <text:number>a</text:number>
                            <text:p text:style-name="table_al">de vestiging of exploitatie van openbare inrichting in strijd is met een geldend bestemmingsplan; of </text:p>
                          </text:list-item>
                          <text:list-item text:style-override="id1-3-2-2-1-48-1-3-2-1-3-2-3-2">
                            <text:number>b.</text:number>
                            <text:p text:style-name="table_al">de exploitant of de leidinggevende in enig opzicht van slecht levensgedrag is; of </text:p>
                          </text:list-item>
                          <text:list-item text:style-override="id1-3-2-2-1-48-1-3-2-1-3-2-3-3">
                            <text:number>c.</text:number>
                            <text:p text:style-name="table_al">naar zijn oordeel moet worden aangenomen dat de woon- of leefsituatie in de omgeving van de openbare inrichting of openbare orde op ontoelaatbare wijze nadelig wordt beïnvloed. Hierbij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text:p>
                          </text:list-item>
                        </text:list>
                      </text:list-item>
                    </text:list>
                    <text:list text:style-name="id1-3-2-2-1-48-1-3-2-1-4">
                      <text:list-item text:style-override="id1-3-2-2-1-48-1-3-2-1-4-1">
                        <text:number>4.</text:number>
                        <text:p text:style-name="table_al">De vergunning kan eveneens worden geweigerd in het geval en onder de voorwaarden, bedoeld in artikel 3 van de Wet bevordering integriteitsbeoordelingen door het openbaar bestuur. </text:p>
                      </text:list-item>
                      <text:list-item text:style-override="id1-3-2-2-1-48-1-3-2-1-4-2">
                        <text:number>5.</text:number>
                        <text:p text:style-name="table_al">Onverminderd het bepaalde in artikel 1:7 kan de burgemeester de vergunning voor bepaalde tijd verlenen, indien naar zijn oordeel moet worden aangenomen dat de openbare orde in het geding is. </text:p>
                      </text:list-item>
                      <text:list-item text:style-override="id1-3-2-2-1-48-1-3-2-1-4-3">
                        <text:number>6.</text:number>
                        <text:p text:style-name="table_al">De exploitatievergunningplicht is altijd van toepassing op discotheken en seksinrichtingen. </text:p>
                      </text:list-item>
                      <text:list-item text:style-override="id1-3-2-2-1-48-1-3-2-1-4-4">
                        <text:number>7.</text:number>
                        <text:p text:style-name="table_al">De burgemeester kan, in het belang van de openbare orde, veiligheid, gezondheid en het voorkomen van overlast, beleidsregels opstellen ten behoeve van de exploitatie van openbare inrichtingen. </text:p>
                      </text:list-item>
                      <text:list-item text:style-override="id1-3-2-2-1-48-1-3-2-1-4-5">
                        <text:number>8.</text:number>
                        <text:p text:style-name="table_al">De burgemeester is bevoegd om in het belang van de openbare orde en veiligheid en bij onevenredige overlast, lid 1 voor een individuele openbare inrichting buiten toepassing te verklaren. </text:p>
                      </text:list-item>
                      <text:list-item text:style-override="id1-3-2-2-1-48-1-3-2-1-4-6">
                        <text:number>9.</text:number>
                        <text:p text:style-name="table_al">Op de aanvraag om een vergunning is paragraaf 4.1.3.3 van de Algemene wet bestuursrecht (positieve fictieve beschikking bij niet tijdig beslissen) niet van toepassing. </text:p>
                      </text:list-item>
                    </text:list>
                  </table:table-cell>
                  <table:table-cell table:style-name="cell_frame_all" table:number-rows-spanned="1" table:number-columns-spanned="1">
                    <text:p text:style-name="table_al">
                      <text:span text:style-name="nadrukvet">Artikel 2:28 Exploitatievergunning openbare inrichting </text:span>
                    </text:p>
                    <text:list text:style-name="id1-3-2-2-1-48-1-3-2-2-2">
                      <text:list-item text:style-override="id1-3-2-2-1-48-1-3-2-2-2-1">
                        <text:number>1.</text:number>
                        <text:p text:style-name="table_al">Voor openbare inrichtingen van de volgende categorieën is geen exploitatievergunning vereist: </text:p>
                        <text:list text:style-name="id1-3-2-2-1-48-1-3-2-2-2-1-3">
                          <text:list-item text:style-override="id1-3-2-2-1-48-1-3-2-2-2-1-3-1">
                            <text:number>a.</text:number>
                            <text:p text:style-name="table_al">een openbare inrichting in zorginstellingen en uitvaartcentra; </text:p>
                          </text:list-item>
                          <text:list-item text:style-override="id1-3-2-2-1-48-1-3-2-2-2-1-3-2">
                            <text:number>b.</text:number>
                            <text:p text:style-name="table_al">een openbare inrichting in musea; </text:p>
                          </text:list-item>
                          <text:list-item text:style-override="id1-3-2-2-1-48-1-3-2-2-2-1-3-3">
                            <text:number>c.</text:number>
                            <text:p text:style-name="table_al">een openbare inrichting bij sportverenigingen en instellingen belast met het beheer van buurt- en clubhuizen; </text:p>
                          </text:list-item>
                          <text:list-item text:style-override="id1-3-2-2-1-48-1-3-2-2-2-1-3-4">
                            <text:number>d.</text:number>
                            <text:p text:style-name="table_al">een openbare inrichting waar tevens op grond van artikel 3 van de <text:span text:style-name="nadrukvet">Alcoholwet</text:span> een vergunning is vereist; </text:p>
                          </text:list-item>
                          <text:list-item text:style-override="id1-3-2-2-1-48-1-3-2-2-2-1-3-5">
                            <text:number>e.</text:number>
                            <text:p text:style-name="table_al">een openbare inrichting in een winkel als bedoeld in artikel 1 van de Winkeltijdenwet voor zover de horeca een nevenactiviteit is van de winkelactiviteit. \\\Voor zowel het horecabedrijf als de winkel gelden dezelfde sluitingstijden. </text:p>
                          </text:list-item>
                        </text:list>
                      </text:list-item>
                    </text:list>
                    <text:list text:style-name="id1-3-2-2-1-48-1-3-2-2-3">
                      <text:list-item text:style-override="id1-3-2-2-1-48-1-3-2-2-3-1">
                        <text:number>2.</text:number>
                        <text:p text:style-name="table_al">Voor overige horeca-inrichtingen is het verboden een openbare inrichting te exploiteren zonder of in afwijking van een vergunning van de burgemeester. </text:p>
                      </text:list-item>
                      <text:list-item text:style-override="id1-3-2-2-1-48-1-3-2-2-3-2">
                        <text:number>3.</text:number>
                        <text:p text:style-name="table_al">Onverminderd het bepaalde in artikel 1:8 weigert de burgemeester de vergunning <text:span text:style-name="nadrukvet">als</text:span>: </text:p>
                        <text:list text:style-name="id1-3-2-2-1-48-1-3-2-2-3-2-3">
                          <text:list-item text:style-override="id1-3-2-2-1-48-1-3-2-2-3-2-3-1">
                            <text:number>a.</text:number>
                            <text:p text:style-name="table_al">de exploitatie van <text:span text:style-name="nadrukvet">de </text:span>openbare inrichting in strijd is met <text:span text:style-name="nadrukvet">het omgevingsplan</text:span>; of </text:p>
                          </text:list-item>
                          <text:list-item text:style-override="id1-3-2-2-1-48-1-3-2-2-3-2-3-2">
                            <text:number>b.</text:number>
                            <text:p text:style-name="table_al">de exploitant of de leidinggevende in enig opzicht van slecht levensgedrag is; of </text:p>
                          </text:list-item>
                          <text:list-item text:style-override="id1-3-2-2-1-48-1-3-2-2-3-2-3-3">
                            <text:number>c.</text:number>
                            <text:p text:style-name="table_al">naar zijn oordeel moet worden aangenomen dat de woon- of leefsituatie in de omgeving van de openbare inrichting of openbare orde op ontoelaatbare wijze nadelig wordt beïnvloed. Hierbij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text:p>
                          </text:list-item>
                        </text:list>
                      </text:list-item>
                    </text:list>
                    <text:list text:style-name="id1-3-2-2-1-48-1-3-2-2-4">
                      <text:list-item text:style-override="id1-3-2-2-1-48-1-3-2-2-4-1">
                        <text:number>4.</text:number>
                        <text:p text:style-name="table_al">De vergunning kan eveneens worden geweigerd in het geval en onder de voorwaarden, bedoeld in artikel 3 van de Wet bevordering integriteitsbeoordelingen door het openbaar bestuur. </text:p>
                      </text:list-item>
                      <text:list-item text:style-override="id1-3-2-2-1-48-1-3-2-2-4-2">
                        <text:number>5.</text:number>
                        <text:p text:style-name="table_al">Onverminderd het bepaalde in artikel 1:7 kan de burgemeester de vergunning voor bepaalde tijd verlenen, indien naar zijn oordeel moet worden aangenomen dat de openbare orde in het geding is. </text:p>
                      </text:list-item>
                      <text:list-item text:style-override="id1-3-2-2-1-48-1-3-2-2-4-3">
                        <text:number>6.</text:number>
                        <text:p text:style-name="table_al">De exploitatievergunningplicht is altijd van toepassing op discotheken en seksinrichtingen. </text:p>
                      </text:list-item>
                      <text:list-item text:style-override="id1-3-2-2-1-48-1-3-2-2-4-4">
                        <text:number>7.</text:number>
                        <text:p text:style-name="table_al">De burgemeester kan, in het belang van de openbare orde, veiligheid, gezondheid en het voorkomen van overlast, beleidsregels opstellen ten behoeve van de exploitatie van openbare inrichtingen. </text:p>
                      </text:list-item>
                      <text:list-item text:style-override="id1-3-2-2-1-48-1-3-2-2-4-5">
                        <text:number>8.</text:number>
                        <text:p text:style-name="table_al">De burgemeester is bevoegd om in het belang van de openbare orde en veiligheid en bij onevenredige overlast, lid 1 voor een individuele openbare inrichting buiten toepassing te verklaren. </text:p>
                      </text:list-item>
                      <text:list-item text:style-override="id1-3-2-2-1-48-1-3-2-2-4-6">
                        <text:number>9.</text:number>
                        <text:p text:style-name="table_al">Op de aanvraag om een vergunning is paragraaf 4.1.3.3 van de Algemene wet bestuursrecht (positieve fictieve beschikking bij niet tijdig beslissen) niet van toepassing. </text:p>
                      </text:list-item>
                    </text:list>
                  </table:table-cell>
                </table:table-row>
              </table:table>
              <text:p text:style-name="table_bottom"/>
            </text:section>
            <text:p text:style-name="al"/>
            <text:p text:style-name="al">Artikel 2:29 wordt als volgt gewijzigd:</text:p>
            <text:p text:style-name="al"/>
            <text:section text:name="table_id1-3-2-2-1-52" text:style-name="table">
              <text:p text:style-name="table_top"/>
              <table:table table:style-name="tgroup">
                <table:table-column table:style-name="id1-3-2-2-1-52-1-1"/>
                <table:table-column table:style-name="id1-3-2-2-1-5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Bestaande tekst</text:span>
                    </text:p>
                    <text:p text:style-name="table_al">
                      <text:span text:style-name="nadrukvet">Artikel 2:29 Sluitingstijden</text:span>
                    </text:p>
                    <text:list text:style-name="id1-3-2-2-1-52-1-3-2-1-3">
                      <text:list-item text:style-override="id1-3-2-2-1-52-1-3-2-1-3-1">
                        <text:number>1.</text:number>
                        <text:p text:style-name="table_al">Het is de exploitant van een openbare inrichting verboden bezoekers tot dit bedrijf toe te laten op maandag tot en met zondag tussen 01:30 en 06:00 uur.</text:p>
                      </text:list-item>
                      <text:list-item text:style-override="id1-3-2-2-1-52-1-3-2-1-3-2">
                        <text:number>2.</text:number>
                        <text:p text:style-name="table_al">Het is de houder van een openbare inrichting verboden een terras tussen 01:30 en 06:00 uur voor bezoekers geopend te hebben of aldaar bezoekers toe te laten of te laten verblijven.</text:p>
                      </text:list-item>
                      <text:list-item text:style-override="id1-3-2-2-1-52-1-3-2-1-3-3">
                        <text:number>3.</text:number>
                        <text:p text:style-name="table_al">De burgemeester kan met inachtneming van artikel 1:8 en van lid 3 van artikel 2:28 andere sluitingstijden vaststellen voor een afzonderlijke openbare inrichting of een daartoe behorend terras.</text:p>
                      </text:list-item>
                      <text:list-item text:style-override="id1-3-2-2-1-52-1-3-2-1-3-4">
                        <text:number>4.</text:number>
                        <text:p text:style-name="table_al">Het eerste en het tweede lid zijn niet van toepassing op situaties waarin wordt voorzien door op de Wet milieubeheer gebaseerde voorschriften.</text:p>
                      </text:list-item>
                    </text:list>
                  </table:table-cell>
                  <table:table-cell table:style-name="cell_frame_all" table:number-rows-spanned="1" table:number-columns-spanned="1">
                    <text:p text:style-name="table_al">
                      <text:span text:style-name="nadrukvet">Artikel 2:29 Sluitingstijden</text:span>
                    </text:p>
                    <text:list text:style-name="id1-3-2-2-1-52-1-3-2-2-2">
                      <text:list-item text:style-override="id1-3-2-2-1-52-1-3-2-2-2-1">
                        <text:number>1.</text:number>
                        <text:p text:style-name="table_al">Het is de exploitant van een openbare inrichting verboden bezoekers tot dit bedrijf toe te laten op maandag tot en met zondag tussen 01:30 en 06:00 uur.</text:p>
                      </text:list-item>
                      <text:list-item text:style-override="id1-3-2-2-1-52-1-3-2-2-2-2">
                        <text:number>2.</text:number>
                        <text:p text:style-name="table_al">Het is de houder van een openbare inrichting verboden een terras tussen 01:30 en 06:00 uur voor bezoekers geopend te hebben of aldaar bezoekers toe te laten of te laten verblijven.</text:p>
                      </text:list-item>
                      <text:list-item text:style-override="id1-3-2-2-1-52-1-3-2-2-2-3">
                        <text:number>3.</text:number>
                        <text:p text:style-name="table_al">De burgemeester kan met inachtneming van artikel1:8 en van lid 3 van artikel 2:28 andere sluitingstijden vaststellen voor een afzonderlijke openbare inrichting of een daartoe behorend terras.</text:p>
                      </text:list-item>
                      <text:list-item text:style-override="id1-3-2-2-1-52-1-3-2-2-2-4">
                        <text:number>4.</text:number>
                        <text:p text:style-name="table_al">Het eerste en het tweede lid zijn niet van toepassing op situaties waarin <text:span text:style-name="nadrukvet">bij of krachtens de Omgevingswet is voorzien.</text:spa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Artikel 2:34e wordt als volgt gewijzigd:</text:p>
            <text:p text:style-name="al"/>
            <text:section text:name="table_id1-3-2-2-1-56" text:style-name="table">
              <text:p text:style-name="table_top"/>
              <table:table table:style-name="tgroup">
                <table:table-column table:style-name="id1-3-2-2-1-56-1-1"/>
                <table:table-column table:style-name="id1-3-2-2-1-5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34e Weigeringgronden</text:span>
                    </text:p>
                    <text:p text:style-name="table_al">De burgemeester kan de in artikel 2:34b, lid 1, bedoelde vergunning weigeren indien:</text:p>
                    <text:list text:style-name="id1-3-2-2-1-56-1-3-2-1-3">
                      <text:list-item text:style-override="id1-3-2-2-1-56-1-3-2-1-3-1">
                        <text:number>a.</text:number>
                        <text:p text:style-name="table_al">de exploitant of de leidinggevende(n) niet voldoet aan de in artikel III gestelde eisen;</text:p>
                      </text:list-item>
                      <text:list-item text:style-override="id1-3-2-2-1-56-1-3-2-1-3-2">
                        <text:number>b.</text:number>
                        <text:p text:style-name="table_al">de exploitant of de leidinggevende(n) binnen drie jaar voor de aanvraag een inrichting heeft geëxploiteerd die op grond van (ernstige vrees voor) verstoring van de openbare orde, dan wel aantasting van het woon- en leefklimaat, dan wel op grond van artikel 13b van de Opiumwet, gesloten is geweest;</text:p>
                      </text:list-item>
                      <text:list-item text:style-override="id1-3-2-2-1-56-1-3-2-1-3-3">
                        <text:number>c.</text:number>
                        <text:p text:style-name="table_al">de vestiging of exploitatie strijd oplevert met het geldende bestemmingsplan of beheersverordening;</text:p>
                      </text:list-item>
                      <text:list-item text:style-override="id1-3-2-2-1-56-1-3-2-1-3-4">
                        <text:number>d.</text:number>
                        <text:p text:style-name="table_al">naar het oordeel van de burgemeester het woon- en leefklimaat in de omgeving van de inrichting en/of de openbare orde op ontoelaatbare wijze nadelig wordt beïnvloed door de aanwezigheid van de inrichting;</text:p>
                      </text:list-item>
                      <text:list-item text:style-override="id1-3-2-2-1-56-1-3-2-1-3-5">
                        <text:number>e.</text:number>
                        <text:p text:style-name="table_al">de vestiging of exploitatie strijd oplevert met de nadere regels als bedoeld in artikel 2:34b, lid 2;</text:p>
                      </text:list-item>
                      <text:list-item text:style-override="id1-3-2-2-1-56-1-3-2-1-3-6">
                        <text:number>f.</text:number>
                        <text:p text:style-name="table_al">in het geval en onder de voorwaarden als bedoeld in artikel 3 van de Wet Bevordering integriteitbeoordelingen door het openbaar bestuur;</text:p>
                      </text:list-item>
                      <text:list-item text:style-override="id1-3-2-2-1-56-1-3-2-1-3-7">
                        <text:number>g.</text:number>
                        <text:p text:style-name="table_al">de vestiging leidt tot concentratie van inrichtingen in een bepaald gebied;</text:p>
                      </text:list-item>
                      <text:list-item text:style-override="id1-3-2-2-1-56-1-3-2-1-3-8">
                        <text:number>h.</text:number>
                        <text:p text:style-name="table_al">de inrichting is gevestigd in de nabijheid van een school of jongerencentrum.</text:p>
                      </text:list-item>
                    </text:list>
                  </table:table-cell>
                  <table:table-cell table:style-name="cell_frame_all" table:number-rows-spanned="1" table:number-columns-spanned="1">
                    <text:p text:style-name="table_al">
                      <text:span text:style-name="nadrukvet">Artikel 2:34e Weigeringgronden</text:span>
                    </text:p>
                    <text:p text:style-name="table_al">De burgemeester kan de in artikel 2:34b, lid 1, bedoelde vergunning weigeren indien:</text:p>
                    <text:list text:style-name="id1-3-2-2-1-56-1-3-2-2-3">
                      <text:list-item text:style-override="id1-3-2-2-1-56-1-3-2-2-3-1">
                        <text:number>a.</text:number>
                        <text:p text:style-name="table_al">de exploitant of de leidinggevende(n) niet voldoet aan de in artikel III gestelde eisen;</text:p>
                      </text:list-item>
                      <text:list-item text:style-override="id1-3-2-2-1-56-1-3-2-2-3-2">
                        <text:number>b.</text:number>
                        <text:p text:style-name="table_al">de exploitant of de leidinggevende(n) binnen drie jaar voor de aanvraag een inrichting heeft geëxploiteerd die op grond van (ernstige vrees voor) verstoring van de openbare orde, dan wel aantasting van het woon- en leefklimaat, dan wel op grond van artikel 13b van de Opiumwet, gesloten is geweest;</text:p>
                      </text:list-item>
                      <text:list-item text:style-override="id1-3-2-2-1-56-1-3-2-2-3-3">
                        <text:number>c.</text:number>
                        <text:p text:style-name="table_al">de vestiging of exploitatie strijd oplevert met het geldende bestemmingsplan of beheersverordening <text:span text:style-name="nadrukvet">of omgevingsplan</text:span>;</text:p>
                      </text:list-item>
                      <text:list-item text:style-override="id1-3-2-2-1-56-1-3-2-2-3-4">
                        <text:number>d.</text:number>
                        <text:p text:style-name="table_al">naar het oordeel van de burgemeester het woon- en leefklimaat in de omgeving van de inrichting en/of de openbare orde op ontoelaatbare wijze nadelig wordt beïnvloed door de aanwezigheid van de inrichting;</text:p>
                      </text:list-item>
                      <text:list-item text:style-override="id1-3-2-2-1-56-1-3-2-2-3-5">
                        <text:number>e.</text:number>
                        <text:p text:style-name="table_al">de vestiging of exploitatie strijd oplevert met de nadere regels als bedoeld in artikel 2:34b, lid 2;</text:p>
                      </text:list-item>
                      <text:list-item text:style-override="id1-3-2-2-1-56-1-3-2-2-3-6">
                        <text:number>f.</text:number>
                        <text:p text:style-name="table_al">in het geval en onder de voorwaarden als bedoeld in artikel 3 van de Wet Bevordering integriteitbeoordelingen door het openbaar bestuur;</text:p>
                      </text:list-item>
                      <text:list-item text:style-override="id1-3-2-2-1-56-1-3-2-2-3-7">
                        <text:number>g.</text:number>
                        <text:p text:style-name="table_al">de vestiging leidt tot concentratie van inrichtingen in een bepaald gebied;</text:p>
                      </text:list-item>
                      <text:list-item text:style-override="id1-3-2-2-1-56-1-3-2-2-3-8">
                        <text:number>h.</text:number>
                        <text:p text:style-name="table_al">de inrichting is gevestigd in de nabijheid van een school of jongerencentrum.</text:p>
                      </text:list-item>
                    </text:list>
                    <text:p text:style-name="table_al">.</text:p>
                  </table:table-cell>
                </table:table-row>
              </table:table>
              <text:p text:style-name="table_bottom"/>
            </text:section>
            <text:p text:style-name="al"/>
            <text:p text:style-name="al">Artikel 2:34m en de daarboven opgenomen afdelingsaanduiding worden als volgt gewijzigd:</text:p>
            <text:p text:style-name="al"/>
            <text:section text:name="table_id1-3-2-2-1-60" text:style-name="table">
              <text:p text:style-name="table_top"/>
              <table:table table:style-name="tgroup">
                <table:table-column table:style-name="id1-3-2-2-1-60-1-1"/>
                <table:table-column table:style-name="id1-3-2-2-1-6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fdeling 5B REGULERING PARACOMMERCIËLE RECHTSPERSONEN EN OVERIGE AANGELEGENHEDEN UIT DE DRANK- EN HORECAWET</text:span>
                    </text:p>
                    <text:p text:style-name="table_al"/>
                    <text:p text:style-name="table_al">
                      <text:span text:style-name="nadrukvet">Artikel 2:34m Schenktijden paracommerciële rechtspersonen</text:span>
                    </text:p>
                    <text:list text:style-name="id1-3-2-2-1-60-1-3-2-1-4">
                      <text:list-item text:style-override="id1-3-2-2-1-60-1-3-2-1-4-1">
                        <text:number>1.</text:number>
                        <text:p text:style-name="table_al">Paracommerciële rechtspersonen verstrekken uitsluitend alcoholhoudende drank gedurende de periode beginnende na 12:00 uur tussen het tijdstip 1 uur voor aanvang en eindigende met 1 uur na beëindiging van activiteiten welke passen binnen de statutaire doelomschrijving van de desbetreffende paracommerciële rechtspersoon.</text:p>
                      </text:list-item>
                      <text:list-item text:style-override="id1-3-2-2-1-60-1-3-2-1-4-2">
                        <text:number>2.</text:number>
                        <text:p text:style-name="table_al">Van het bepaalde in het eerste lid zijn uitgezonderd de Sportieve Instellingen. Voor de Sportieve Instellingen geldt dat zij uitsluitend alcoholhoudende drank verstrekekn gedurende de periode beginnende na 12:00 uur tussen het tijdstip van aanvang en eindigende 2 uur na beëindiging van activiteiten die passen binnen de statutaire doelomschrijving.</text:p>
                      </text:list-item>
                      <text:list-item text:style-override="id1-3-2-2-1-60-1-3-2-1-4-3">
                        <text:number>3.</text:number>
                        <text:p text:style-name="table_al">Onverminderd en in aanvulling op het bepaalde in het tweede lid kunnen paracommerciële rechtspersonen die zich voornamelijk richten op activiteiten van sportieve aard opteren voor een regime van vaste schenktijden op de zaterdag en de zondag, waarbij alcoholhoudende drank mag worden verstrekt tussen 12:00 uur en 20:00 uur.</text:p>
                      </text:list-item>
                      <text:list-item text:style-override="id1-3-2-2-1-60-1-3-2-1-4-4">
                        <text:number>4.</text:number>
                        <text:p text:style-name="table_al">Voor het mogen hanteren van het vaste regime van schenktijden op de zaterdag en zondag zoals bedoeld in het derde lid, is vereist dat de betreffende paracommerciële rechtspersoon vooraf schriftelijk melding doet aan de burgemeester dat van deze optie gebruik wordt gemaakt.</text:p>
                      </text:list-item>
                    </text:list>
                  </table:table-cell>
                  <table:table-cell table:style-name="cell_frame_all" table:number-rows-spanned="1" table:number-columns-spanned="1">
                    <text:p text:style-name="table_al">
                      <text:span text:style-name="nadrukvet">Afdeling 5B REGULERING PARACOMMERCIËLE RECHTSPERSONEN EN OVERIGE AANGELEGENHEDEN UIT DE ALCOHOLWET</text:span>
                    </text:p>
                    <text:p text:style-name="table_al"/>
                    <text:p text:style-name="table_al">
                      <text:span text:style-name="nadrukvet">Artikel 2:34m Schenktijden paracommerciële rechtspersonen</text:span>
                    </text:p>
                    <text:list text:style-name="id1-3-2-2-1-60-1-3-2-2-4">
                      <text:list-item text:style-override="id1-3-2-2-1-60-1-3-2-2-4-1">
                        <text:number>1.</text:number>
                        <text:p text:style-name="table_al">Paracommerciële rechtspersonen verstrekken uitsluitend alcoholhoudende drank gedurende de periode beginnende na 12:00 uur tussen het tijdstip 1 uur voor aanvang en eindigende met 1 uur na beëindiging van activiteiten welke passen binnen de statutaire doelomschrijving van de desbetreffende paracommerciële rechtspersoon.</text:p>
                      </text:list-item>
                      <text:list-item text:style-override="id1-3-2-2-1-60-1-3-2-2-4-2">
                        <text:number>2.</text:number>
                        <text:p text:style-name="table_al">Van het bepaalde in het eerste lid zijn uitgezonderd de Sportieve Instellingen. Voor de Sportieve Instellingen geldt dat zij uitsluitend alcoholhoudende drank <text:span text:style-name="nadrukvet">verstrekken </text:span>gedurende de periode beginnende na 12:00 uur tussen het tijdstip van aanvang en eindigende 2 uur na beëindiging van activiteiten die passen binnen de statutaire doelomschrijving.</text:p>
                      </text:list-item>
                      <text:list-item text:style-override="id1-3-2-2-1-60-1-3-2-2-4-3">
                        <text:number>3.</text:number>
                        <text:p text:style-name="table_al">Onverminderd en in aanvulling op het bepaalde in het tweede lid kunnen paracommerciële rechtspersonen die zich voornamelijk richten op activiteiten van sportieve aard opteren voor een regime van vaste schenktijden op de zaterdag en de zondag, waarbij alcoholhoudende drank mag worden verstrekt tussen 12:00 uur en 20:00 uur.</text:p>
                      </text:list-item>
                      <text:list-item text:style-override="id1-3-2-2-1-60-1-3-2-2-4-4">
                        <text:number>4.</text:number>
                        <text:p text:style-name="table_al">Voor het mogen hanteren van het vaste regime van schenktijden op de zaterdag en zondag zoals bedoeld in het derde lid, is vereist dat de betreffende paracommerciële rechtspersoon vooraf schriftelijk melding doet aan de burgemeester dat van deze optie gebruik wordt gemaakt.</text:p>
                      </text:list-item>
                    </text:list>
                    <text:p text:style-name="table_al">.</text:p>
                  </table:table-cell>
                </table:table-row>
              </table:table>
              <text:p text:style-name="table_bottom"/>
            </text:section>
            <text:p text:style-name="al"/>
            <text:p text:style-name="al">Artikel 2:34p wordt als volgt gewijzigd:</text:p>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34p Toelatingleeftijden tot alle horecalokaliteiten en terrassen</text:span>
                    </text:p>
                    <text:list text:style-name="id1-3-2-2-1-64-1-3-2-1-2">
                      <text:list-item text:style-override="id1-3-2-2-1-64-1-3-2-1-2-1">
                        <text:number>1.</text:number>
                        <text:p text:style-name="table_al">Het is verboden tussen 23:00 en 8:00 uur bezoekers van wie niet is vastgesteld dat zij de leeftijd van zestien jaar hebben bereikt toe te laten tot horecalokaliteiten en terrassen.</text:p>
                      </text:list-item>
                      <text:list-item text:style-override="id1-3-2-2-1-64-1-3-2-1-2-2">
                        <text:number>2.</text:number>
                        <text:p text:style-name="table_al">Met betrekking tot de vaststelling bedoeld in het eerste lid is artikel 20, vierde lid, van de wet van toepassing.</text:p>
                      </text:list-item>
                    </text:list>
                  </table:table-cell>
                  <table:table-cell table:style-name="cell_frame_all" table:number-rows-spanned="1" table:number-columns-spanned="1">
                    <text:p text:style-name="table_al">
                      <text:span text:style-name="nadrukvet">Artikel 2:34p Toelating leeftijden tot alle horecalokaliteiten en terrassen</text:span>
                    </text:p>
                    <text:list text:style-name="id1-3-2-2-1-64-1-3-2-2-2">
                      <text:list-item text:style-override="id1-3-2-2-1-64-1-3-2-2-2-1">
                        <text:number>1.</text:number>
                        <text:p text:style-name="table_al">Het is verboden tussen 23:00 en 8:00 uur bezoekers van wie niet is vastgesteld dat zij de leeftijd van zestien jaar hebben bereikt toe te laten tot horecalokaliteiten en terrassen.</text:p>
                      </text:list-item>
                      <text:list-item text:style-override="id1-3-2-2-1-64-1-3-2-2-2-2">
                        <text:number>2.</text:number>
                        <text:p text:style-name="table_al">Met betrekking tot de vaststelling bedoeld in het eerste lid is artikel 20, <text:span text:style-name="nadrukvet">derde</text:span> lid, van de wet van toepassing.</text:p>
                      </text:list-item>
                    </text:list>
                  </table:table-cell>
                </table:table-row>
              </table:table>
              <text:p text:style-name="table_bottom"/>
            </text:section>
            <text:p text:style-name="al"/>
            <text:p text:style-name="al">Artikel 2:39 wordt als volgt gewijzigd:</text:p>
            <text:p text:style-name="al"/>
            <text:section text:name="table_id1-3-2-2-1-68" text:style-name="table">
              <text:p text:style-name="table_top"/>
              <table:table table:style-name="tgroup">
                <table:table-column table:style-name="id1-3-2-2-1-68-1-1"/>
                <table:table-column table:style-name="id1-3-2-2-1-6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39 Speelgelegenheden</text:span>
                    </text:p>
                    <text:list text:style-name="id1-3-2-2-1-68-1-3-2-1-2">
                      <text:list-item text:style-override="id1-3-2-2-1-68-1-3-2-1-2-1">
                        <text:number>1.</text:number>
                        <text:p text:style-name="table_al">Het is verboden zonder vergunning van de burgemeester een speelgelegenheid te exploiteren of te doen exploiteren.</text:p>
                      </text:list-item>
                      <text:list-item text:style-override="id1-3-2-2-1-68-1-3-2-1-2-2">
                        <text:number>2.</text:number>
                        <text:p text:style-name="table_al">Het verbod is niet van toepassing op situaties waarin wordt voorzien door de Wet op de kansspelen of de Verordening speelautomaten gemeente Nieuwkoop 2007</text:p>
                      </text:list-item>
                      <text:list-item text:style-override="id1-3-2-2-1-68-1-3-2-1-2-3">
                        <text:number>3.</text:number>
                        <text:p text:style-name="table_al">Onverminderd het bepaalde in artikel 1:8 weigert de burgemeester de vergunning als:</text:p>
                        <text:list text:style-name="id1-3-2-2-1-68-1-3-2-1-2-3-3">
                          <text:list-item text:style-override="id1-3-2-2-1-68-1-3-2-1-2-3-3-1">
                            <text:number>a.</text:number>
                            <text:p text:style-name="table_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1-68-1-3-2-1-2-3-3-2">
                            <text:number>b.</text:number>
                            <text:p text:style-name="table_al">de exploitatie van de speelgelegenheid in strijd is met een geldend bestemmingsplan.</text:p>
                          </text:list-item>
                        </text:list>
                      </text:list-item>
                    </text:list>
                    <text:list text:style-name="id1-3-2-2-1-68-1-3-2-1-3">
                      <text:list-item text:style-override="id1-3-2-2-1-68-1-3-2-1-3-1">
                        <text:number>4.</text:number>
                        <text:p text:style-name="table_al">Op de aanvraag om een vergunn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Artikel 2:39 Speelgelegenheden</text:span>
                    </text:p>
                    <text:list text:style-name="id1-3-2-2-1-68-1-3-2-2-2">
                      <text:list-item text:style-override="id1-3-2-2-1-68-1-3-2-2-2-1">
                        <text:number>1.</text:number>
                        <text:p text:style-name="table_al">Het is verboden zonder vergunning van de burgemeester een speelgelegenheid te exploiteren of te doen exploiteren.</text:p>
                      </text:list-item>
                      <text:list-item text:style-override="id1-3-2-2-1-68-1-3-2-2-2-2">
                        <text:number>2.</text:number>
                        <text:p text:style-name="table_al">Het verbod is niet van toepassing op situaties waarin wordt voorzien door de Wet op de kansspelen of de Verordening speelautomaten gemeente Nieuwkoop 2007</text:p>
                      </text:list-item>
                      <text:list-item text:style-override="id1-3-2-2-1-68-1-3-2-2-2-3">
                        <text:number>3.</text:number>
                        <text:p text:style-name="table_al">Onverminderd het bepaalde in artikel 1:8 weigert de burgemeester de vergunning als:</text:p>
                        <text:list text:style-name="id1-3-2-2-1-68-1-3-2-2-2-3-3">
                          <text:list-item text:style-override="id1-3-2-2-1-68-1-3-2-2-2-3-3-1">
                            <text:number>a.</text:number>
                            <text:p text:style-name="table_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1-68-1-3-2-2-2-3-3-2">
                            <text:number>b.</text:number>
                            <text:p text:style-name="table_al">de exploitatie van de speelgelegenheid in strijd is met <text:span text:style-name="nadrukvet">het omgevingsplan</text:span>.</text:p>
                          </text:list-item>
                        </text:list>
                      </text:list-item>
                    </text:list>
                    <text:list text:style-name="id1-3-2-2-1-68-1-3-2-2-3">
                      <text:list-item text:style-override="id1-3-2-2-1-68-1-3-2-2-3-1">
                        <text:number>4.</text:number>
                        <text:p text:style-name="table_al">Op de aanvraag om een vergunning is paragraaf 4.1.3.3. van de Algemene wet bestuursrecht (positieve fictieve beschikking bij niet tijdig beslissen) niet van toepassing.</text:p>
                      </text:list-item>
                    </text:list>
                  </table:table-cell>
                </table:table-row>
              </table:table>
              <text:p text:style-name="table_bottom"/>
            </text:section>
            <text:p text:style-name="al"/>
            <text:p text:style-name="al">Artikel 2:48 wordt als volgt gewijzigd:</text:p>
            <text:p text:style-name="al"/>
            <text:section text:name="table_id1-3-2-2-1-72" text:style-name="table">
              <text:p text:style-name="table_top"/>
              <table:table table:style-name="tgroup">
                <table:table-column table:style-name="id1-3-2-2-1-72-1-1"/>
                <table:table-column table:style-name="id1-3-2-2-1-7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48 Verboden drankgebruik</text:span>
                    </text:p>
                    <text:list text:style-name="id1-3-2-2-1-72-1-3-2-1-2">
                      <text:list-item text:style-override="id1-3-2-2-1-72-1-3-2-1-2-1">
                        <text:number>1.</text:number>
                        <text:p text:style-name="table_al">Het is voor personen die de leeftijd van 18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72-1-3-2-1-2-2">
                        <text:number>2.</text:number>
                        <text:p text:style-name="table_al">Het verbod is niet van toepassing op:</text:p>
                        <text:list text:style-name="id1-3-2-2-1-72-1-3-2-1-2-2-3">
                          <text:list-item text:style-override="id1-3-2-2-1-72-1-3-2-1-2-2-3-1">
                            <text:number>a.</text:number>
                            <text:p text:style-name="table_al">een terras dat behoort bij een horecabedrijf, als bedoeld in artikel 1 van de Drank- en Horecawet; en</text:p>
                          </text:list-item>
                          <text:list-item text:style-override="id1-3-2-2-1-72-1-3-2-1-2-2-3-2">
                            <text:number>b.</text:number>
                            <text:p text:style-name="table_al">een andere plaats dan een horecabedrijf, als bedoeld onder a, waarvoor een ontheffing geldt krachtens artikel 35 van de Drank- en Horecawet.</text:p>
                          </text:list-item>
                        </text:list>
                      </text:list-item>
                    </text:list>
                  </table:table-cell>
                  <table:table-cell table:style-name="cell_frame_all" table:number-rows-spanned="1" table:number-columns-spanned="1">
                    <text:p text:style-name="table_al">
                      <text:span text:style-name="nadrukvet">Artikel 2:48 Verboden drankgebruik</text:span>
                    </text:p>
                    <text:list text:style-name="id1-3-2-2-1-72-1-3-2-2-2">
                      <text:list-item text:style-override="id1-3-2-2-1-72-1-3-2-2-2-1">
                        <text:number>1.</text:number>
                        <text:p text:style-name="table_al">Het is voor personen die de leeftijd van 18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72-1-3-2-2-2-2">
                        <text:number>2.</text:number>
                        <text:p text:style-name="table_al">Het verbod is niet van toepassing op:</text:p>
                        <text:list text:style-name="id1-3-2-2-1-72-1-3-2-2-2-2-3">
                          <text:list-item text:style-override="id1-3-2-2-1-72-1-3-2-2-2-2-3-1">
                            <text:number>a.</text:number>
                            <text:p text:style-name="table_al">een terras dat behoort bij een horecabedrijf, als bedoeld in artikel 1 van de <text:span text:style-name="nadrukvet">Alcoholwet</text:span>; en</text:p>
                          </text:list-item>
                          <text:list-item text:style-override="id1-3-2-2-1-72-1-3-2-2-2-2-3-2">
                            <text:number>b.</text:number>
                            <text:p text:style-name="table_al">een andere plaats dan een horecabedrijf, als bedoeld onder a, waarvoor een ontheffing geldt krachtens artikel 35 van de <text:span text:style-name="nadrukvet">Alcoholwet</text:span>.</text:p>
                          </text:list-item>
                        </text:list>
                      </text:list-item>
                    </text:list>
                  </table:table-cell>
                </table:table-row>
              </table:table>
              <text:p text:style-name="table_bottom"/>
            </text:section>
            <text:p text:style-name="al"/>
            <text:p text:style-name="al">Artikel 2:48a wordt als volgt gewijzigd:</text:p>
            <text:p text:style-name="al"/>
            <text:section text:name="table_id1-3-2-2-1-76" text:style-name="table">
              <text:p text:style-name="table_top"/>
              <table:table table:style-name="tgroup">
                <table:table-column table:style-name="id1-3-2-2-1-76-1-1"/>
                <table:table-column table:style-name="id1-3-2-2-1-7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48a Verkoop en gebruik van lachgas</text:span>
                    </text:p>
                    <text:list text:style-name="id1-3-2-2-1-76-1-3-2-1-2">
                      <text:list-item text:style-override="id1-3-2-2-1-76-1-3-2-1-2-1">
                        <text:number>1.</text:number>
                        <text:p text:style-name="table_al">Onder lachgas wordt verstaan dikstofmonoxide, (N20), een anorganische verbinding van stikstof en zuurstof met als bruto formule N20, waarvan de verkoop een het gebruik – al dan niet in combinatie met gaspatronen, ballonnen, (slagroom) spuiten of een tank- voor recreatieve doeleinden plaatsvindt.</text:p>
                      </text:list-item>
                      <text:list-item text:style-override="id1-3-2-2-1-76-1-3-2-1-2-2">
                        <text:number>2.</text:number>
                        <text:p text:style-name="table_al">Het is verboden op openbare plaatsen en in voor het publiek openstaande gebouwen lachgas te gebruiken als dit gepaard gaat met gedragingen die de openbare orde verstoren, het woon- en leefklimaat aantasten of anderszins overlast veroorzaken.</text:p>
                      </text:list-item>
                      <text:list-item text:style-override="id1-3-2-2-1-76-1-3-2-1-2-3">
                        <text:number>3.</text:number>
                        <text:p text:style-name="table_al">Het is verboden op openbare plaatsen en in voor publiek openstaande gebouwen, die deel uitmaken van een door het college respectievelijk de burgemeester aangewezen gebied, lachgas te gebruiken, voorbereidingen daartoe te verrichten of al dan niet tegen betaling aan te bieden of te vervoeren. </text:p>
                      </text:list-item>
                    </text:list>
                  </table:table-cell>
                  <table:table-cell table:style-name="cell_frame_all" table:number-rows-spanned="1" table:number-columns-spanned="1">
                    <text:p text:style-name="table_al">
                      <text:span text:style-name="nadrukvet">Artikel 2:48a Verboden lachgasgebruik</text:span>1</text:p>
                    <text:list text:style-name="id1-3-2-2-1-76-1-3-2-2-2">
                      <text:list-item text:style-override="id1-3-2-2-1-76-1-3-2-2-2-1">
                        <text:number>1.</text:number>
                        <text:p text:style-name="table_al">
                          <text:span text:style-name="nadrukvet">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span>
                        </text:p>
                      </text:list-item>
                      <text:list-item text:style-override="id1-3-2-2-1-76-1-3-2-2-2-2">
                        <text:number>2.</text:number>
                        <text:p text:style-name="table_al">
                          <text:span text:style-name="nadrukvet">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span>
                        </text:p>
                      </text:list-item>
                      <text:list-item text:style-override="id1-3-2-2-1-76-1-3-2-2-2-3">
                        <text:number>3.</text:number>
                        <text:p text:style-name="table_al">
                          <text:span text:style-name="nadrukvet">Het college kan in het aanwijzings- besluit het in het tweede lid bedoelde verbod beperken tot bepaalde tijden.</text:span>
                        </text:p>
                      </text:list-item>
                    </text:list>
                  </table:table-cell>
                </table:table-row>
              </table:table>
              <text:p text:style-name="table_bottom"/>
            </text:section>
            <text:p text:style-name="al"/>
            <text:p text:style-name="al">Artikel 2:50a wordt als volgt gewijzigd:</text:p>
            <text:p text:style-name="al"/>
            <text:section text:name="table_id1-3-2-2-1-80" text:style-name="table">
              <text:p text:style-name="table_top"/>
              <table:table table:style-name="tgroup">
                <table:table-column table:style-name="id1-3-2-2-1-80-1-1"/>
                <table:table-column table:style-name="id1-3-2-2-1-8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50a Verbod op zichtbare uitingen van verboden organisaties </text:span>
                    </text:p>
                    <text:list text:style-name="id1-3-2-2-1-80-1-3-2-1-2">
                      <text:list-item text:style-override="id1-3-2-2-1-80-1-3-2-1-2-1">
                        <text:number>1.</text:number>
                        <text:p text:style-name="table_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werkzaamheid of doel in strijd met de openbare orde.</text:p>
                      </text:list-item>
                      <text:list-item text:style-override="id1-3-2-2-1-80-1-3-2-1-2-2">
                        <text:number>2.</text:number>
                        <text:p text:style-name="table_al">Het verbod geldt niet voor zover in het daarin geregelde onderwerp wordt voorzien door het Wetboek van Strafrecht.</text:p>
                      </text:list-item>
                    </text:list>
                  </table:table-cell>
                  <table:table-cell table:style-name="cell_frame_all" table:number-rows-spanned="1" table:number-columns-spanned="1">
                    <text:p text:style-name="table_al">
                      <text:span text:style-name="nadrukvet">Artikel 2:50a Verbod op zichtbare uitingen van verboden organisaties</text:span>
                    </text:p>
                    <text:p text:style-name="table_al">
                      <text:span text:style-name="nadrukvet">Vervallen</text:span>
                    </text:p>
                  </table:table-cell>
                </table:table-row>
              </table:table>
              <text:p text:style-name="table_bottom"/>
            </text:section>
            <text:p text:style-name="al"/>
            <text:p text:style-name="al">Artikel 2:60 wordt als volgt gewijzigd:</text:p>
            <text:p text:style-name="al"/>
            <text:section text:name="table_id1-3-2-2-1-84" text:style-name="table">
              <text:p text:style-name="table_top"/>
              <table:table table:style-name="tgroup">
                <table:table-column table:style-name="id1-3-2-2-1-84-1-1"/>
                <table:table-column table:style-name="id1-3-2-2-1-8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60 Houden of voeren van hinderlijke of schadelijke dieren </text:span>
                    </text:p>
                    <text:list text:style-name="id1-3-2-2-1-84-1-3-2-1-2">
                      <text:list-item text:style-override="id1-3-2-2-1-84-1-3-2-1-2-1">
                        <text:number>1</text:number>
                        <text:p text:style-name="table_al">Het is verboden op door het college ter voorkoming of opheffing van overlast of schade aan de openbare gezondheid aangewezen plaatsen, buiten een inrichting in de zin van de Wet milieubeheer, bij dat aanwijzingsbesluit aangeduide dieren: </text:p>
                        <text:list text:style-name="id1-3-2-2-1-84-1-3-2-1-2-1-3">
                          <text:list-item text:style-override="id1-3-2-2-1-84-1-3-2-1-2-1-3-1">
                            <text:number>a</text:number>
                            <text:p text:style-name="table_al">aanwezig te hebben; </text:p>
                          </text:list-item>
                          <text:list-item text:style-override="id1-3-2-2-1-84-1-3-2-1-2-1-3-2">
                            <text:number>b</text:number>
                            <text:p text:style-name="table_al">aanwezig te hebben anders dan met inachtneming van de door het college gestelde regels; </text:p>
                          </text:list-item>
                          <text:list-item text:style-override="id1-3-2-2-1-84-1-3-2-1-2-1-3-3">
                            <text:number>c</text:number>
                            <text:p text:style-name="table_al">aanwezig te hebben in een groter aantal dan in die aanwijzingsbesluit is aangegeven of; </text:p>
                          </text:list-item>
                          <text:list-item text:style-override="id1-3-2-2-1-84-1-3-2-1-2-1-3-4">
                            <text:number>d</text:number>
                            <text:p text:style-name="table_al">te voeren. </text:p>
                          </text:list-item>
                        </text:list>
                      </text:list-item>
                      <text:list-item text:style-override="id1-3-2-2-1-84-1-3-2-1-2-2">
                        <text:number>2.</text:number>
                        <text:p text:style-name="table_al">Het college kan de rechthebbende op een onroerende zaak gelegen krachtens het eerste lid is aangewezen plaats, ontheffing verlenen van een of meer verboden bedoeld in het eerste lid. </text:p>
                      </text:list-item>
                    </text:list>
                  </table:table-cell>
                  <table:table-cell table:style-name="cell_frame_all" table:number-rows-spanned="1" table:number-columns-spanned="1">
                    <text:p text:style-name="table_al">
                      <text:span text:style-name="nadrukvet">Artikel 2:60 Houden of voeren van hinderlijke of schadelijke dieren </text:span>
                    </text:p>
                    <text:list text:style-name="id1-3-2-2-1-84-1-3-2-2-2">
                      <text:list-item text:style-override="id1-3-2-2-1-84-1-3-2-2-2-1">
                        <text:number>1.</text:number>
                        <text:p text:style-name="table_al">Het is verboden op door het college ter voorkoming of <text:span text:style-name="nadrukvet">beëindiging</text:span> van overlast of schade aan de openbare gezondheid aangewezen plaatsen, buiten een inrichting in de zin van de Wet milieubeheer, <text:span text:style-name="nadrukvet">zoals die wet luidde direct voorafgaand aan de inwerkingtreding van de Omgevingswet, </text:span>bij dat aanwijzingsbesluit aangeduide dieren: </text:p>
                        <text:list text:style-name="id1-3-2-2-1-84-1-3-2-2-2-1-3">
                          <text:list-item text:style-override="id1-3-2-2-1-84-1-3-2-2-2-1-3-1">
                            <text:number>a.</text:number>
                            <text:p text:style-name="table_al">aanwezig te hebben; </text:p>
                          </text:list-item>
                          <text:list-item text:style-override="id1-3-2-2-1-84-1-3-2-2-2-1-3-2">
                            <text:number>b.</text:number>
                            <text:p text:style-name="table_al">aanwezig te hebben anders dan met inachtneming van de door het college gestelde regels; </text:p>
                          </text:list-item>
                          <text:list-item text:style-override="id1-3-2-2-1-84-1-3-2-2-2-1-3-3">
                            <text:number>c.</text:number>
                            <text:p text:style-name="table_al">aanwezig te hebben in een groter aantal dan in die aanwijzingsbesluit is aangegeven of; </text:p>
                          </text:list-item>
                          <text:list-item text:style-override="id1-3-2-2-1-84-1-3-2-2-2-1-3-4">
                            <text:number>d.</text:number>
                            <text:p text:style-name="table_al">te voeren. </text:p>
                          </text:list-item>
                        </text:list>
                      </text:list-item>
                      <text:list-item text:style-override="id1-3-2-2-1-84-1-3-2-2-2-2">
                        <text:number>2.</text:number>
                        <text:p text:style-name="table_al">Het college kan de rechthebbende op een onroerende zaak gelegen krachtens het eerste lid is aangewezen plaats, ontheffing verlenen van een of meer verboden bedoeld in het eerste lid. </text:p>
                      </text:list-item>
                    </text:list>
                  </table:table-cell>
                </table:table-row>
              </table:table>
              <text:p text:style-name="table_bottom"/>
            </text:section>
            <text:p text:style-name="al"/>
            <text:section text:name="table_id1-3-2-2-1-86" text:style-name="table">
              <text:p text:style-name="table_top"/>
              <table:table table:style-name="tgroup">
                <table:table-column table:style-name="id1-3-2-2-1-86-1-1"/>
                <table:table-column table:style-name="id1-3-2-2-1-8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1 Begripsbepalingen</text:span>
                    </text:p>
                    <text:p text:style-name="table_al">In deze afdeling wordt verstaan onder consumentenvuurwerk: hetgeen daaronder wordt verstaan in het Besluit van 22 januari 2002, houdende nieuwe regels met betrekking tot consumenten- en professioneel vuurwerk (Vuurwerkbesluit).</text:p>
                  </table:table-cell>
                  <table:table-cell table:style-name="cell_frame_all" table:number-rows-spanned="1" table:number-columns-spanned="1">
                    <text:p text:style-name="table_al">
                      <text:span text:style-name="nadrukvet">Artikel 2:71 Begripsbepalingen</text:span>
                    </text:p>
                    <text:p text:style-name="table_al">In deze afdeling wordt <text:span text:style-name="nadrukvet">onder</text:span> consumentenvuurwerk <text:span text:style-name="nadrukvet">verstaan</text:span><text:span text:style-name="nadrukvet">vuurwerk van categorie F1, F2 of F3 dat op grond van artikel 2.1.1 van het Vuurwerkbesluit is aangewezen als vuurwerk dat ter beschikking mag worden gesteld voor particulier gebruik.</text:span> </text:p>
                  </table:table-cell>
                </table:table-row>
              </table:table>
              <text:p text:style-name="table_bottom"/>
            </text:section>
            <text:p text:style-name="al"/>
            <text:p text:style-name="al">Artikel 2:79 wordt als volgt gewijzigd:</text:p>
            <text:p text:style-name="al"/>
            <text:section text:name="table_id1-3-2-2-1-90" text:style-name="table">
              <text:p text:style-name="table_top"/>
              <table:table table:style-name="tgroup">
                <table:table-column table:style-name="id1-3-2-2-1-90-1-1"/>
                <table:table-column table:style-name="id1-3-2-2-1-9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9 Woonoverlast</text:span>
                    </text:p>
                    <text:list text:style-name="id1-3-2-2-1-90-1-3-2-1-2">
                      <text:list-item text:style-override="id1-3-2-2-1-90-1-3-2-1-2-1">
                        <text:number>1.</text:number>
                        <text:p text:style-name="table_al">Degene die een woning of een bij die woning behorend erf gebruikt of tegen betaling in gebruik geeft aan een persoon die niet als een ingezetene met een adres in de gemeente i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90-1-3-2-1-2-2">
                        <text:number>2.</text:number>
                        <text:p text:style-name="table_al">De burgemeester kan een last onder bestuursdwang wegens overtreding van het eerste lid in ieder geval opleggen bij ernstige en herhaaldelijke:</text:p>
                        <text:list text:style-name="id1-3-2-2-1-90-1-3-2-1-2-2-3">
                          <text:list-item text:style-override="id1-3-2-2-1-90-1-3-2-1-2-2-3-1">
                            <text:number>a.</text:number>
                            <text:p text:style-name="table_al">geluid- of geurhinder;</text:p>
                          </text:list-item>
                          <text:list-item text:style-override="id1-3-2-2-1-90-1-3-2-1-2-2-3-2">
                            <text:number>b.</text:number>
                            <text:p text:style-name="table_al">hinder van dieren;</text:p>
                          </text:list-item>
                          <text:list-item text:style-override="id1-3-2-2-1-90-1-3-2-1-2-2-3-3">
                            <text:number>c.</text:number>
                            <text:p text:style-name="table_al">hinder van bezoekers of personen die tijdelijk in een woning of op een erf aanwezig zijn;</text:p>
                          </text:list-item>
                          <text:list-item text:style-override="id1-3-2-2-1-90-1-3-2-1-2-2-3-4">
                            <text:number>d.</text:number>
                            <text:p text:style-name="table_al">overlast door vervuiling of verwaarlozing van een woning of een erf.</text:p>
                          </text:list-item>
                        </text:list>
                      </text:list-item>
                    </text:list>
                  </table:table-cell>
                  <table:table-cell table:style-name="cell_frame_all" table:number-rows-spanned="1" table:number-columns-spanned="1">
                    <text:p text:style-name="table_al">
                      <text:span text:style-name="nadrukvet">Artikel 2:79 Woonoverlast</text:span>
                    </text:p>
                    <text:list text:style-name="id1-3-2-2-1-90-1-3-2-2-2">
                      <text:list-item text:style-override="id1-3-2-2-1-90-1-3-2-2-2-1">
                        <text:number>1.</text:number>
                        <text:p text:style-name="table_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1-90-1-3-2-2-2-2">
                        <text:number>2.</text:number>
                        <text:p text:style-name="table_al">De burgemeester kan een last onder bestuursdwang wegens overtreding van het eerste lid in ieder geval opleggen bij ernstige en herhaaldelijke:</text:p>
                        <text:list text:style-name="id1-3-2-2-1-90-1-3-2-2-2-2-3">
                          <text:list-item text:style-override="id1-3-2-2-1-90-1-3-2-2-2-2-3-1">
                            <text:number>a.</text:number>
                            <text:p text:style-name="table_al">geluid- of geurhinder;</text:p>
                          </text:list-item>
                          <text:list-item text:style-override="id1-3-2-2-1-90-1-3-2-2-2-2-3-2">
                            <text:number>b.</text:number>
                            <text:p text:style-name="table_al">hinder van dieren;</text:p>
                          </text:list-item>
                          <text:list-item text:style-override="id1-3-2-2-1-90-1-3-2-2-2-2-3-3">
                            <text:number>c.</text:number>
                            <text:p text:style-name="table_al">hinder van bezoekers of personen die tijdelijk in een woning of op een erf aanwezig zijn;</text:p>
                          </text:list-item>
                          <text:list-item text:style-override="id1-3-2-2-1-90-1-3-2-2-2-2-3-4">
                            <text:number>d.</text:number>
                            <text:p text:style-name="table_al">overlast door vervuiling of verwaarlozing van een woning of een erf;</text:p>
                          </text:list-item>
                          <text:list-item text:style-override="id1-3-2-2-1-90-1-3-2-2-2-2-3-5">
                            <text:number>e.</text:number>
                            <text:p text:style-name="table_al">
                              <text:span text:style-name="nadrukvet">Intimidatie van derden vanuit een woning of een erf.</text:span>
                            </text:p>
                          </text:list-item>
                        </text:list>
                      </text:list-item>
                    </text:list>
                  </table:table-cell>
                </table:table-row>
              </table:table>
              <text:p text:style-name="table_bottom"/>
            </text:section>
            <text:p text:style-name="al"/>
            <text:p text:style-name="al">Artikel 4:1 wordt als volgt gewijzigd</text:p>
            <text:p text:style-name="al"/>
            <text:section text:name="table_id1-3-2-2-1-94" text:style-name="table">
              <text:p text:style-name="table_top"/>
              <table:table table:style-name="tgroup">
                <table:table-column table:style-name="id1-3-2-2-1-94-1-1"/>
                <table:table-column table:style-name="id1-3-2-2-1-9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 Definities</text:span>
                    </text:p>
                    <text:p text:style-name="table_al">In deze afdeling wordt verstaan onder: </text:p>
                    <text:list text:style-name="id1-3-2-2-1-94-1-3-2-1-3">
                      <text:list-item text:style-override="id1-3-2-2-1-94-1-3-2-1-3-1">
                        <text:number>•</text:number>
                        <text:p text:style-name="table_al">Inrichting: hetgeen daaronder wordt verstaan in artikel 1.1. van de Wet milieubeheer, met dien verstande dat de artikelen 4:2 tot en met 4:5 uitsluitend van toepassing zijn op inrichtingen type A of B als bedoeld in het Activiteitenbesluitmilieubeheer;</text:p>
                      </text:list-item>
                    </text:list>
                  </table:table-cell>
                  <table:table-cell table:style-name="cell_frame_all" table:number-rows-spanned="1" table:number-columns-spanned="1">
                    <text:p text:style-name="table_al">
                      <text:span text:style-name="nadrukvet">Artikel 4:1 Definities</text:span>
                    </text:p>
                    <text:list text:style-name="id1-3-2-2-1-94-1-3-2-2-2">
                      <text:list-item text:style-override="id1-3-2-2-1-94-1-3-2-2-2-1">
                        <text:number>•</text:number>
                        <text:p text:style-name="table_al">
                          <text:span text:style-name="nadrukvet">Activiteitenbesluit milieubeheer :</text:span>
                        </text:p>
                        <text:p text:style-name="table_al">
                          <text:span text:style-name="nadrukvet">Activiteitenbesluit milieubeheer, zoals dat besluit luidde direct voorafgaand aan de inwerkingtreding van de Omgevingswet.</text:span>
                        </text:p>
                        <text:list text:style-name="id1-3-2-2-1-94-1-3-2-2-2-1-4">
                          <text:list-item text:style-override="id1-3-2-2-1-94-1-3-2-2-2-1-4-1">
                            <text:number>•</text:number>
                            <text:p text:style-name="table_al">Inrichting: hetgeen daaronder wordt verstaan in artikel 1.1. van de Wet milieubeheer, <text:span text:style-name="nadrukvet">zoals die wet luidde direct voorafgaand aan de inwerkingtreding van de Omgevingswet</text:span>, met dien verstande dat de artikelen 4:2 tot en met 4:5 uitsluitend van toepassing zijn op inrichtingen type A of B als bedoeld in het Activiteitenbesluitmilieubeheer;</text:p>
                          </text:list-item>
                        </text:list>
                      </text:list-item>
                    </text:list>
                  </table:table-cell>
                </table:table-row>
              </table:table>
              <text:p text:style-name="table_bottom"/>
            </text:section>
            <text:p text:style-name="al"/>
            <text:p text:style-name="al">Artikel 4:5 wordt als volgt gewijzigd:</text:p>
            <text:p text:style-name="al"/>
            <text:section text:name="table_id1-3-2-2-1-98" text:style-name="table">
              <text:p text:style-name="table_top"/>
              <table:table table:style-name="tgroup">
                <table:table-column table:style-name="id1-3-2-2-1-98-1-1"/>
                <table:table-column table:style-name="id1-3-2-2-1-9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5 Onversterkte muziek </text:span>
                    </text:p>
                    <text:list text:style-name="id1-3-2-2-1-98-1-3-2-1-2">
                      <text:list-item text:style-override="id1-3-2-2-1-98-1-3-2-1-2-1">
                        <text:number>1.</text:number>
                        <text:p text:style-name="table_al">Bij het ten gehore brengen van onversterkte muziek als bedoeld in artikel 2.18, eerste lid onder f en vijfde lid van het Activiteitenbesluit is de in het tweede lid opgenomen tabel van toepassing, met dien verstande dat: </text:p>
                        <text:list text:style-name="id1-3-2-2-1-98-1-3-2-1-2-1-3">
                          <text:list-item text:style-override="id1-3-2-2-1-98-1-3-2-1-2-1-3-1">
                            <text:number>a</text:number>
                            <text:p text:style-name="table_al">de in de tabel aangegeven waarden binnen in- of aanpandige gevoelige gebouwen niet gelden indien de gebruiker van deze gevoelige gebouwen geen toestemming geeft voor het in redelijkheid uitvoeren of doen uitvoeren van geluidsmetingen; </text:p>
                          </text:list-item>
                          <text:list-item text:style-override="id1-3-2-2-1-98-1-3-2-1-2-1-3-2">
                            <text:number>b</text:number>
                            <text:p text:style-name="table_al">de in de tabel aangegeven waarden op de gevel ook gelden bij gevoelige terreinen op de grens van het terrein; </text:p>
                          </text:list-item>
                          <text:list-item text:style-override="id1-3-2-2-1-98-1-3-2-1-2-1-3-3">
                            <text:number>c.</text:number>
                            <text:p text:style-name="table_al">de waarden in in- en aanpandige gevoelige gebouwen, voor zover het woningen betreft, gelden in geluidsgevoelige ruimten als bedoeld in artikel 1.1, onder d van het Besluit geluidhinder; </text:p>
                          </text:list-item>
                          <text:list-item text:style-override="id1-3-2-2-1-98-1-3-2-1-2-1-3-4">
                            <text:number>d</text:number>
                            <text:p text:style-name="table_al">bij het bepalen van de geluidsniveaus zoals vermeld in de tabel geen bedrijfsduurcorrectie wordt toegepast. </text:p>
                          </text:list-item>
                        </text:list>
                      </text:list-item>
                      <text:list-item text:style-override="id1-3-2-2-1-98-1-3-2-1-2-2">
                        <text:number>2.</text:number>
                        <text:p text:style-name="table_al">Tabel</text:p>
                      </text:list-item>
                    </text:list>
                    <text:list text:style-name="id1-3-2-2-1-98-1-3-2-1-3">
                      <text:list-item text:style-override="id1-3-2-2-1-98-1-3-2-1-3-1">
                        <text:number/>
                        <text:p><draw:frame draw:style-name="lidiv"><draw:text-box ofo:max-width="15.3cm" ofo:min-height="1cm" ofo:min-width="5cm"><text:section text:name="table_id1-3-2-2-1-98-1-3-2-1-3-1-2" text:style-name="table"><text:p text:style-name="table_top"/>
                          <table:table table:style-name="tgroup">
                            <table:table-column table:style-name="id1-3-2-2-1-98-1-3-2-1-3-1-2-1-1"/>
                            <table:table-column table:style-name="id1-3-2-2-1-98-1-3-2-1-3-1-2-1-2"/>
                            <table:table-column table:style-name="id1-3-2-2-1-98-1-3-2-1-3-1-2-1-3"/>
                            <table:table-column table:style-name="id1-3-2-2-1-98-1-3-2-1-3-1-2-1-4"/>
                            
                              <table:table-row table:style-name="row">
                                <table:table-cell table:style-name="cell_frame_all" table:number-rows-spanned="1" table:number-columns-spanned="1"/>
                                <table:table-cell table:style-name="cell_frame_all" table:number-rows-spanned="1" table:number-columns-spanned="1">
                                  <text:p text:style-name="table_al">17.00 -19.00 uur </text:p>
                                </table:table-cell>
                                <table:table-cell table:style-name="cell_frame_all" table:number-rows-spanned="1" table:number-columns-spanned="1">
                                  <text:p text:style-name="table_al">19.00-23.00 uur </text:p>
                                </table:table-cell>
                                <table:table-cell table:style-name="cell_frame_all" table:number-rows-spanned="1" table:number-columns-spanned="1">
                                  <text:p text:style-name="table_al">23.00-7.00 uur </text:p>
                                </table:table-cell>
                              </table:table-row>
                              <table:table-row table:style-name="row">
                                <table:table-cell table:style-name="cell_frame_all" table:number-rows-spanned="1" table:number-columns-spanned="1">
                                  <text:p text:style-name="table_al">LAr,LT op de gevel van gevoelige gebouwen </text:p>
                                </table:table-cell>
                                <table:table-cell table:style-name="cell_frame_all" table:number-rows-spanned="1" table:number-columns-spanned="1">
                                  <text:p text:style-name="table_al">50 dB(A) </text:p>
                                </table:table-cell>
                                <table:table-cell table:style-name="cell_frame_all" table:number-rows-spanned="1" table:number-columns-spanned="1">
                                  <text:p text:style-name="table_al">45 dB(A) </text:p>
                                </table:table-cell>
                                <table:table-cell table:style-name="cell_frame_all" table:number-rows-spanned="1" table:number-columns-spanned="1">
                                  <text:p text:style-name="table_al">40 dB(A) </text:p>
                                </table:table-cell>
                              </table:table-row>
                              <table:table-row table:style-name="row">
                                <table:table-cell table:style-name="cell_frame_all" table:number-rows-spanned="1" table:number-columns-spanned="1">
                                  <text:p text:style-name="table_al">LAr,LT in in- en aanpandige gevoelige gebouwen </text:p>
                                </table:table-cell>
                                <table:table-cell table:style-name="cell_frame_all" table:number-rows-spanned="1" table:number-columns-spanned="1">
                                  <text:p text:style-name="table_al">35 dB(A) </text:p>
                                </table:table-cell>
                                <table:table-cell table:style-name="cell_frame_all" table:number-rows-spanned="1" table:number-columns-spanned="1">
                                  <text:p text:style-name="table_al">30 dB(A) </text:p>
                                </table:table-cell>
                                <table:table-cell table:style-name="cell_frame_all" table:number-rows-spanned="1" table:number-columns-spanned="1">
                                  <text:p text:style-name="table_al">25 dB(A) </text:p>
                                </table:table-cell>
                              </table:table-row>
                              <table:table-row table:style-name="row">
                                <table:table-cell table:style-name="cell_frame_all" table:number-rows-spanned="1" table:number-columns-spanned="1">
                                  <text:p text:style-name="table_al">LAmax op de gevel van gevoelige gebouwen </text:p>
                                </table:table-cell>
                                <table:table-cell table:style-name="cell_frame_all" table:number-rows-spanned="1" table:number-columns-spanned="1">
                                  <text:p text:style-name="table_al">70 dB(A) </text:p>
                                </table:table-cell>
                                <table:table-cell table:style-name="cell_frame_all" table:number-rows-spanned="1" table:number-columns-spanned="1">
                                  <text:p text:style-name="table_al">65 dB(A) </text:p>
                                </table:table-cell>
                                <table:table-cell table:style-name="cell_frame_all" table:number-rows-spanned="1" table:number-columns-spanned="1">
                                  <text:p text:style-name="table_al">60 dB(A) </text:p>
                                </table:table-cell>
                              </table:table-row>
                              <table:table-row table:style-name="row">
                                <table:table-cell table:style-name="cell_frame_all" table:number-rows-spanned="1" table:number-columns-spanned="1">
                                  <text:p text:style-name="table_al">LAmax in in- en aanpandige gevoelige gebouwen </text:p>
                                </table:table-cell>
                                <table:table-cell table:style-name="cell_frame_all" table:number-rows-spanned="1" table:number-columns-spanned="1">
                                  <text:p text:style-name="table_al">55 dB(A) </text:p>
                                </table:table-cell>
                                <table:table-cell table:style-name="cell_frame_all" table:number-rows-spanned="1" table:number-columns-spanned="1">
                                  <text:p text:style-name="table_al">50 dB(A) </text:p>
                                </table:table-cell>
                                <table:table-cell table:style-name="cell_frame_all" table:number-rows-spanned="1" table:number-columns-spanned="1">
                                  <text:p text:style-name="table_al">45 dB(A) </text:p>
                                </table:table-cell>
                              </table:table-row>
                            
                          </table:table>
                        <text:p text:style-name="table_bottom"/></text:section></draw:text-box></draw:frame></text:p>
                      </text:list-item>
                    </text:list>
                    <text:list text:style-name="id1-3-2-2-1-98-1-3-2-1-4">
                      <text:list-item text:style-override="id1-3-2-2-1-98-1-3-2-1-4-1">
                        <text:number>3</text:number>
                        <text:p text:style-name="table_al">Voor de duur van zes (6)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1-98-1-3-2-1-4-2">
                        <text:number>4</text:number>
                        <text:p text:style-name="table_al">Als versterkte elementen worden gecombineerd met onversterkte elementen, wordt het hele samenspel beschouwd als versterkte muziek en is het Actititeitenbesluit milieubeheer van toepassing. </text:p>
                      </text:list-item>
                      <text:list-item text:style-override="id1-3-2-2-1-98-1-3-2-1-4-3">
                        <text:number>5</text:number>
                        <text:p text:style-name="table_al">Het eerste lid is niet van toepassing op collectieve en incidentele festiviteiten als bedoeld in artikel l 4:2 of artikel 4:3. </text:p>
                      </text:list-item>
                    </text:list>
                  </table:table-cell>
                  <table:table-cell table:style-name="cell_frame_all" table:number-rows-spanned="1" table:number-columns-spanned="1">
                    <text:p text:style-name="table_al">
                      <text:span text:style-name="nadrukvet">Artikel 4:5 Onversterkte muziek </text:span>
                    </text:p>
                    <text:list text:style-name="id1-3-2-2-1-98-1-3-2-2-2">
                      <text:list-item text:style-override="id1-3-2-2-1-98-1-3-2-2-2-1">
                        <text:number>1.</text:number>
                        <text:p text:style-name="table_al">Bij het ten gehore brengen van onversterkte muziek als bedoeld in artikel 2.18, eerste lid onder f en vijfde lid van het Activiteitenbesluit is de in het tweede lid opgenomen tabel van toepassing, met dien verstande dat: </text:p>
                        <text:list text:style-name="id1-3-2-2-1-98-1-3-2-2-2-1-3">
                          <text:list-item text:style-override="id1-3-2-2-1-98-1-3-2-2-2-1-3-1">
                            <text:number>a.</text:number>
                            <text:p text:style-name="table_al">de in de tabel aangegeven waarden binnen in- of aanpandige gevoelige gebouwen niet gelden indien de gebruiker van deze gevoelige gebouwen geen toestemming geeft voor het in redelijkheid uitvoeren of doen uitvoeren van geluidsmetingen; </text:p>
                          </text:list-item>
                          <text:list-item text:style-override="id1-3-2-2-1-98-1-3-2-2-2-1-3-2">
                            <text:number>b.</text:number>
                            <text:p text:style-name="table_al">de in de tabel aangegeven waarden op de gevel ook gelden bij gevoelige terreinen op de grens van het terrein; </text:p>
                          </text:list-item>
                          <text:list-item text:style-override="id1-3-2-2-1-98-1-3-2-2-2-1-3-3">
                            <text:number>c.</text:number>
                            <text:p text:style-name="table_al">de waarden in in- en aanpandige gevoelige gebouwen, voor zover het woningen betreft, gelden in geluidsgevoelige ruimten als bedoeld in artikel 1.1, onder d van het Besluit geluidhinder<text:span text:style-name="nadrukvet">, zoals die wet en dat besluit luidden direct voorafgaand aan de inwerkingtreding van de Omgevingswet;</text:span></text:p>
                          </text:list-item>
                          <text:list-item text:style-override="id1-3-2-2-1-98-1-3-2-2-2-1-3-4">
                            <text:number>d.</text:number>
                            <text:p text:style-name="table_al">bij het bepalen van de geluidsniveaus zoals vermeld in de tabel geen bedrijfsduurcorrectie wordt toegepast. </text:p>
                          </text:list-item>
                        </text:list>
                      </text:list-item>
                      <text:list-item text:style-override="id1-3-2-2-1-98-1-3-2-2-2-2">
                        <text:number>2.</text:number>
                        <text:p text:style-name="table_al">Tabel</text:p>
                      </text:list-item>
                    </text:list>
                    <text:list text:style-name="id1-3-2-2-1-98-1-3-2-2-3">
                      <text:list-item text:style-override="id1-3-2-2-1-98-1-3-2-2-3-1">
                        <text:number/>
                        <text:p><draw:frame draw:style-name="lidiv"><draw:text-box ofo:max-width="15.3cm" ofo:min-height="1cm" ofo:min-width="5cm"><text:section text:name="table_id1-3-2-2-1-98-1-3-2-2-3-1-2" text:style-name="table"><text:p text:style-name="table_top"/>
                          <table:table table:style-name="tgroup">
                            <table:table-column table:style-name="id1-3-2-2-1-98-1-3-2-2-3-1-2-1-1"/>
                            <table:table-column table:style-name="id1-3-2-2-1-98-1-3-2-2-3-1-2-1-2"/>
                            <table:table-column table:style-name="id1-3-2-2-1-98-1-3-2-2-3-1-2-1-3"/>
                            <table:table-column table:style-name="id1-3-2-2-1-98-1-3-2-2-3-1-2-1-4"/>
                            
                              <table:table-row table:style-name="row">
                                <table:table-cell table:style-name="cell_frame_all" table:number-rows-spanned="1" table:number-columns-spanned="1"/>
                                <table:table-cell table:style-name="cell_frame_all" table:number-rows-spanned="1" table:number-columns-spanned="1">
                                  <text:p text:style-name="table_al">17.00 -19.00 uur </text:p>
                                </table:table-cell>
                                <table:table-cell table:style-name="cell_frame_all" table:number-rows-spanned="1" table:number-columns-spanned="1">
                                  <text:p text:style-name="table_al">19.00-23.00 uur </text:p>
                                </table:table-cell>
                                <table:table-cell table:style-name="cell_frame_all" table:number-rows-spanned="1" table:number-columns-spanned="1">
                                  <text:p text:style-name="table_al">23.00-7.00 uur </text:p>
                                </table:table-cell>
                              </table:table-row>
                              <table:table-row table:style-name="row">
                                <table:table-cell table:style-name="cell_frame_all" table:number-rows-spanned="1" table:number-columns-spanned="1">
                                  <text:p text:style-name="table_al">LAr,LT op de gevel van gevoelige gebouwen </text:p>
                                </table:table-cell>
                                <table:table-cell table:style-name="cell_frame_all" table:number-rows-spanned="1" table:number-columns-spanned="1">
                                  <text:p text:style-name="table_al">50 dB(A) </text:p>
                                </table:table-cell>
                                <table:table-cell table:style-name="cell_frame_all" table:number-rows-spanned="1" table:number-columns-spanned="1">
                                  <text:p text:style-name="table_al">45 dB(A) </text:p>
                                </table:table-cell>
                                <table:table-cell table:style-name="cell_frame_all" table:number-rows-spanned="1" table:number-columns-spanned="1">
                                  <text:p text:style-name="table_al">40 dB(A) </text:p>
                                </table:table-cell>
                              </table:table-row>
                              <table:table-row table:style-name="row">
                                <table:table-cell table:style-name="cell_frame_all" table:number-rows-spanned="1" table:number-columns-spanned="1">
                                  <text:p text:style-name="table_al">LAr,LT in in- en aanpandige gevoelige gebouwen </text:p>
                                </table:table-cell>
                                <table:table-cell table:style-name="cell_frame_all" table:number-rows-spanned="1" table:number-columns-spanned="1">
                                  <text:p text:style-name="table_al">35 dB(A) </text:p>
                                </table:table-cell>
                                <table:table-cell table:style-name="cell_frame_all" table:number-rows-spanned="1" table:number-columns-spanned="1">
                                  <text:p text:style-name="table_al">30 dB(A) </text:p>
                                </table:table-cell>
                                <table:table-cell table:style-name="cell_frame_all" table:number-rows-spanned="1" table:number-columns-spanned="1">
                                  <text:p text:style-name="table_al">25 dB(A) </text:p>
                                </table:table-cell>
                              </table:table-row>
                              <table:table-row table:style-name="row">
                                <table:table-cell table:style-name="cell_frame_all" table:number-rows-spanned="1" table:number-columns-spanned="1">
                                  <text:p text:style-name="table_al">LAmax op de gevel van gevoelige gebouwen </text:p>
                                </table:table-cell>
                                <table:table-cell table:style-name="cell_frame_all" table:number-rows-spanned="1" table:number-columns-spanned="1">
                                  <text:p text:style-name="table_al">70 dB(A) </text:p>
                                </table:table-cell>
                                <table:table-cell table:style-name="cell_frame_all" table:number-rows-spanned="1" table:number-columns-spanned="1">
                                  <text:p text:style-name="table_al">65 dB(A) </text:p>
                                </table:table-cell>
                                <table:table-cell table:style-name="cell_frame_all" table:number-rows-spanned="1" table:number-columns-spanned="1">
                                  <text:p text:style-name="table_al">60 dB(A) </text:p>
                                </table:table-cell>
                              </table:table-row>
                              <table:table-row table:style-name="row">
                                <table:table-cell table:style-name="cell_frame_all" table:number-rows-spanned="1" table:number-columns-spanned="1">
                                  <text:p text:style-name="table_al">LAmax in in- en aanpandige gevoelige gebouwen </text:p>
                                </table:table-cell>
                                <table:table-cell table:style-name="cell_frame_all" table:number-rows-spanned="1" table:number-columns-spanned="1">
                                  <text:p text:style-name="table_al">55 dB(A) </text:p>
                                </table:table-cell>
                                <table:table-cell table:style-name="cell_frame_all" table:number-rows-spanned="1" table:number-columns-spanned="1">
                                  <text:p text:style-name="table_al">50 dB(A) </text:p>
                                </table:table-cell>
                                <table:table-cell table:style-name="cell_frame_all" table:number-rows-spanned="1" table:number-columns-spanned="1">
                                  <text:p text:style-name="table_al">45 dB(A) </text:p>
                                </table:table-cell>
                              </table:table-row>
                            
                          </table:table>
                        <text:p text:style-name="table_bottom"/></text:section></draw:text-box></draw:frame></text:p>
                      </text:list-item>
                    </text:list>
                    <text:list text:style-name="id1-3-2-2-1-98-1-3-2-2-4">
                      <text:list-item text:style-override="id1-3-2-2-1-98-1-3-2-2-4-1">
                        <text:number>3.</text:number>
                        <text:p text:style-name="table_al">Voor de duur van zes (6)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1-98-1-3-2-2-4-2">
                        <text:number>4.</text:number>
                        <text:p text:style-name="table_al">Als versterkte elementen worden gecombineerd met onversterkte elementen, wordt het hele samenspel beschouwd als versterkte muziek en is <text:span text:style-name="nadrukvet">dit artikel niet</text:span> van toepassing. </text:p>
                      </text:list-item>
                      <text:list-item text:style-override="id1-3-2-2-1-98-1-3-2-2-4-3">
                        <text:number>5.</text:number>
                        <text:p text:style-name="table_al">Het eerste lid is niet van toepassing op collectieve en incidentele festiviteiten als bedoeld in artikel 4:2 of artikel 4:3. </text:p>
                      </text:list-item>
                    </text:list>
                  </table:table-cell>
                </table:table-row>
              </table:table>
              <text:p text:style-name="table_bottom"/>
            </text:section>
            <text:p text:style-name="al"/>
            <text:p text:style-name="al">Artikel 4:5b wordt als volgt gewijzigd:</text:p>
            <text:p text:style-name="al"/>
            <text:section text:name="table_id1-3-2-2-1-102" text:style-name="table">
              <text:p text:style-name="table_top"/>
              <table:table table:style-name="tgroup">
                <table:table-column table:style-name="id1-3-2-2-1-102-1-1"/>
                <table:table-column table:style-name="id1-3-2-2-1-10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5a Geluidhinder in de openlucht</text:span>
                    </text:p>
                    <text:list text:style-name="id1-3-2-2-1-102-1-3-2-1-2">
                      <text:list-item text:style-override="id1-3-2-2-1-102-1-3-2-1-2-1">
                        <text:number>1.</text:number>
                        <text:p text:style-name="table_al">Het is verboden in de openlucht een geluidsapparaat, een toestel of een machine in werking te hebben op een zodanige wijze dat voor een omwonende of overigens voor de omgeving geluidhinder wordt veroorzaakt.</text:p>
                      </text:list-item>
                      <text:list-item text:style-override="id1-3-2-2-1-102-1-3-2-1-2-2">
                        <text:number>2.</text:number>
                        <text:p text:style-name="table_al">Het college kan van het in het eerste lid bepaalde ontheffing verlenen.</text:p>
                      </text:list-item>
                      <text:list-item text:style-override="id1-3-2-2-1-102-1-3-2-1-2-3">
                        <text:number>3.</text:number>
                        <text:p text:style-name="table_al">Het college kan terreinen of wateren aanwijzen, waarop het verbod niet van toepassing is op het in werking hebben van bepaalde in de aanwijzing aangegeven categorieën van geluidsapparaten, toestellen of machines, voor zover wordt voldaan aan de door het college vast te stellen voorschriften ter voorkoming of beperking van (geluid)hinder.</text:p>
                      </text:list-item>
                      <text:list-item text:style-override="id1-3-2-2-1-102-1-3-2-1-2-4">
                        <text:number>4.</text:number>
                        <text:p text:style-name="table_al">De in het derde lid bedoelde voorschriften kunnen onder meer betreffen:</text:p>
                        <text:list text:style-name="id1-3-2-2-1-102-1-3-2-1-2-4-3">
                          <text:list-item text:style-override="id1-3-2-2-1-102-1-3-2-1-2-4-3-1">
                            <text:number>a.</text:number>
                            <text:p text:style-name="table_al">het maximale geluidsniveau;</text:p>
                          </text:list-item>
                          <text:list-item text:style-override="id1-3-2-2-1-102-1-3-2-1-2-4-3-2">
                            <text:number>b.</text:number>
                            <text:p text:style-name="table_al">de situering van geluidsbronnen;</text:p>
                          </text:list-item>
                          <text:list-item text:style-override="id1-3-2-2-1-102-1-3-2-1-2-4-3-3">
                            <text:number>c.</text:number>
                            <text:p text:style-name="table_al">de frequentie en tijden van gebruik.</text:p>
                          </text:list-item>
                        </text:list>
                      </text:list-item>
                      <text:list-item text:style-override="id1-3-2-2-1-102-1-3-2-1-2-5">
                        <text:number>5.</text:number>
                        <text:p text:style-name="table_al">Het verbod is niet van toepassing op situaties waarin wordt voorzien door de Wet geluidhinder, de Zondagswet, de Wet openbare manifestaties, het Vuurwerkbesluit, het Activiteitenbesluit milieubeheer , het Bouwbesluit 2012 of de Provinciale milieuverordening Zuid-Holland.</text:p>
                      </text:list-item>
                    </text:list>
                  </table:table-cell>
                  <table:table-cell table:style-name="cell_frame_all" table:number-rows-spanned="1" table:number-columns-spanned="1">
                    <text:p text:style-name="table_al">
                      <text:span text:style-name="nadrukvet">Artikel 4.5a Geluidhinder in de openlucht</text:span>
                    </text:p>
                    <text:list text:style-name="id1-3-2-2-1-102-1-3-2-2-2">
                      <text:list-item text:style-override="id1-3-2-2-1-102-1-3-2-2-2-1">
                        <text:number>1.</text:number>
                        <text:p text:style-name="table_al">Het is verboden in de openlucht een geluidsapparaat, een toestel of een machine in werking te hebben op een zodanige wijze dat voor een omwonende of overigens voor de omgeving geluidhinder wordt veroorzaakt.</text:p>
                      </text:list-item>
                      <text:list-item text:style-override="id1-3-2-2-1-102-1-3-2-2-2-2">
                        <text:number>2.</text:number>
                        <text:p text:style-name="table_al">Het college kan ontheffing verlenen van het verbod.</text:p>
                      </text:list-item>
                      <text:list-item text:style-override="id1-3-2-2-1-102-1-3-2-2-2-3">
                        <text:number>3.</text:number>
                        <text:p text:style-name="table_al">Het college kan terreinen of wateren aanwijzen, waarop het verbod niet van toepassing is op het in werking hebben van bepaalde in de aanwijzing aangegeven categorieën van geluidsapparaten, toestellen of machines, voor zover wordt voldaan aan de door het college vast te stellen voorschriften ter voorkoming of beperking van (geluid)hinder.</text:p>
                      </text:list-item>
                      <text:list-item text:style-override="id1-3-2-2-1-102-1-3-2-2-2-4">
                        <text:number>4.</text:number>
                        <text:p text:style-name="table_al">De in het derde lid bedoelde voorschriften kunnen onder meer betreffen:</text:p>
                        <text:list text:style-name="id1-3-2-2-1-102-1-3-2-2-2-4-3">
                          <text:list-item text:style-override="id1-3-2-2-1-102-1-3-2-2-2-4-3-1">
                            <text:number>a.</text:number>
                            <text:p text:style-name="table_al">het maximale geluidsniveau;</text:p>
                          </text:list-item>
                          <text:list-item text:style-override="id1-3-2-2-1-102-1-3-2-2-2-4-3-2">
                            <text:number>b.</text:number>
                            <text:p text:style-name="table_al">de situering van geluidsbronnen;</text:p>
                          </text:list-item>
                          <text:list-item text:style-override="id1-3-2-2-1-102-1-3-2-2-2-4-3-3">
                            <text:number>c.</text:number>
                            <text:p text:style-name="table_al">de frequentie en tijden van gebruik.</text:p>
                          </text:list-item>
                        </text:list>
                      </text:list-item>
                      <text:list-item text:style-override="id1-3-2-2-1-102-1-3-2-2-2-5">
                        <text:number>5.</text:number>
                        <text:p text:style-name="table_al">Het verbod is niet van toepassing op situaties waarin wordt voorzien <text:span text:style-name="nadrukvet">bij of krachtens de Omgevingswet</text:span>, de Zondagswet, de Wet openbare manifestaties, het Vuurwerkbesluit <text:span text:style-name="nadrukvet">of de provinciale omgevingsverordening</text:span></text:p>
                      </text:list-item>
                    </text:list>
                  </table:table-cell>
                </table:table-row>
              </table:table>
              <text:p text:style-name="table_bottom"/>
            </text:section>
            <text:p text:style-name="al"/>
            <text:p text:style-name="al">Artikel 4:6 wordt als volgt gewijzigd:</text:p>
            <text:p text:style-name="al"/>
            <text:section text:name="table_id1-3-2-2-1-106" text:style-name="table">
              <text:p text:style-name="table_top"/>
              <table:table table:style-name="tgroup">
                <table:table-column table:style-name="id1-3-2-2-1-106-1-1"/>
                <table:table-column table:style-name="id1-3-2-2-1-10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6 Overige geluidhinder </text:span>
                    </text:p>
                    <text:list text:style-name="id1-3-2-2-1-106-1-3-2-1-2">
                      <text:list-item text:style-override="id1-3-2-2-1-106-1-3-2-1-2-1">
                        <text:number>1.</text:number>
                        <text:p text:style-name="table_al">Het is verboden buiten een inrichting op een zodanige wijze toestellen of geluidsapparaten in werking te hebben of handelingen te verrichten dat voor een omwonende of voor de omgeving geluidhinder wordt veroorzaakt. </text:p>
                      </text:list-item>
                      <text:list-item text:style-override="id1-3-2-2-1-106-1-3-2-1-2-2">
                        <text:number>2.</text:number>
                        <text:p text:style-name="table_al">Het college kan ontheffing verlenen van het verbod. </text:p>
                      </text:list-item>
                      <text:list-item text:style-override="id1-3-2-2-1-106-1-3-2-1-2-3">
                        <text:number>3.</text:number>
                        <text:p text:style-name="table_al">Het verbod is niet van toepassing op situaties waarin wordt voorzien door de Wet geluidhinder, de Zondagswet, de Wet openbare manifestaties, het Vuurwerkbesluit, het Activiteitenbesluit milieubeheer, het Bouwbesluit 2012 of de Provinciale milieuverordening Zuid-Holland. </text:p>
                      </text:list-item>
                    </text:list>
                  </table:table-cell>
                  <table:table-cell table:style-name="cell_frame_all" table:number-rows-spanned="1" table:number-columns-spanned="1">
                    <text:p text:style-name="table_al">
                      <text:span text:style-name="nadrukvet">Artikel 4.6 Overige geluidhinder </text:span>
                    </text:p>
                    <text:list text:style-name="id1-3-2-2-1-106-1-3-2-2-2">
                      <text:list-item text:style-override="id1-3-2-2-1-106-1-3-2-2-2-1">
                        <text:number>1.</text:number>
                        <text:p text:style-name="table_al">Het is verboden buiten een inrichting op een zodanige wijze toestellen of geluidsapparaten in werking te hebben of handelingen te verrichten dat voor een omwonende of voor de omgeving geluidhinder wordt veroorzaakt. </text:p>
                      </text:list-item>
                      <text:list-item text:style-override="id1-3-2-2-1-106-1-3-2-2-2-2">
                        <text:number>2.</text:number>
                        <text:p text:style-name="table_al">Het college kan ontheffing verlenen van het verbod. </text:p>
                      </text:list-item>
                      <text:list-item text:style-override="id1-3-2-2-1-106-1-3-2-2-2-3">
                        <text:number>3.</text:number>
                        <text:p text:style-name="table_al">Het verbod is niet van toepassing op situaties waarin wordt voorzien <text:span text:style-name="nadrukvet">bij of krachtens de Omgevingswet</text:span>, de Zondagswet, de Wet openbare manifestaties, het Vuurwerkbesluit, of de <text:span text:style-name="nadrukvet">provinciale omgevingsverordening.</text:span></text:p>
                      </text:list-item>
                    </text:list>
                  </table:table-cell>
                </table:table-row>
              </table:table>
              <text:p text:style-name="table_bottom"/>
            </text:section>
            <text:p text:style-name="al"/>
            <text:p text:style-name="al">Artikel 4:13 wordt als volgt gewijzigd:</text:p>
            <text:p text:style-name="al"/>
            <text:section text:name="table_id1-3-2-2-1-110" text:style-name="table">
              <text:p text:style-name="table_top"/>
              <table:table table:style-name="tgroup">
                <table:table-column table:style-name="id1-3-2-2-1-110-1-1"/>
                <table:table-column table:style-name="id1-3-2-2-1-11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3 Opslag voertuigen, vaartuigen, mest, afvalstoffen enz. </text:span>
                    </text:p>
                    <text:list text:style-name="id1-3-2-2-1-110-1-3-2-1-2">
                      <text:list-item text:style-override="id1-3-2-2-1-110-1-3-2-1-2-1">
                        <text:number>1.</text:number>
                        <text:p text:style-name="table_al">Het is verboden op door het college in het belang van het uiterlijk aanzien van de gemeente, ter voorkoming of opheffing van overlast dan wel ter voorkoming van schade aan de openbare gezondheid aangewezen plaatsen, buiten een inrichting in de zin van de Wet milieubeheer, in de openlucht of buiten de weg de volgende voorwerpen of stoffen op te slaan, te plaatsen of aanwezig te hebben: </text:p>
                        <text:list text:style-name="id1-3-2-2-1-110-1-3-2-1-2-1-3">
                          <text:list-item text:style-override="id1-3-2-2-1-110-1-3-2-1-2-1-3-1">
                            <text:number>a</text:number>
                            <text:p text:style-name="table_al">onbruikbare of aan hun oorspronkelijke bestemming onttrokken voer- of vaartuigen of onderdelen daarvan; </text:p>
                          </text:list-item>
                          <text:list-item text:style-override="id1-3-2-2-1-110-1-3-2-1-2-1-3-2">
                            <text:number>b</text:number>
                            <text:p text:style-name="table_al">bromfietsen en motorvoertuigen of onderdelen daarvan; </text:p>
                          </text:list-item>
                          <text:list-item text:style-override="id1-3-2-2-1-110-1-3-2-1-2-1-3-3">
                            <text:number>c</text:number>
                            <text:p text:style-name="table_al">kampeermiddelen als bedoeld in artikel 4:17 of onderdelen daarvan, indien het plaatsen of aanwezig hebben daarvan geschiedt voor verkoop of verhuur of anderszins voor een commercieel doel; of </text:p>
                          </text:list-item>
                          <text:list-item text:style-override="id1-3-2-2-1-110-1-3-2-1-2-1-3-4">
                            <text:number>d</text:number>
                            <text:p text:style-name="table_al">mestopslag, gierkelder of andere verzamelplaatsen van vuil, een verzameling ingekuild gras, loof of pulp of ingekuilde landbouwproducten, afbraakmaterialen en oude metalen </text:p>
                          </text:list-item>
                        </text:list>
                      </text:list-item>
                      <text:list-item text:style-override="id1-3-2-2-1-110-1-3-2-1-2-2">
                        <text:number>2.</text:number>
                        <text:p text:style-name="table_al">Het college kan bij de aanwijzing nadere regels stellen. </text:p>
                      </text:list-item>
                      <text:list-item text:style-override="id1-3-2-2-1-110-1-3-2-1-2-3">
                        <text:number>3.</text:number>
                        <text:p text:style-name="table_al">Dit artikel is niet van toepassing op situaties waarin wordt voorzien door of krachtens de Wet ruimtelijke ordening of de provinciale verordening. </text:p>
                      </text:list-item>
                    </text:list>
                  </table:table-cell>
                  <table:table-cell table:style-name="cell_frame_all" table:number-rows-spanned="1" table:number-columns-spanned="1">
                    <text:p text:style-name="table_al">
                      <text:span text:style-name="nadrukvet">Artikel 4:13 Opslag voertuigen, vaartuigen, mest, afvalstoffen en dergelijke. </text:span>
                    </text:p>
                    <text:list text:style-name="id1-3-2-2-1-110-1-3-2-2-2">
                      <text:list-item text:style-override="id1-3-2-2-1-110-1-3-2-2-2-1">
                        <text:number>1.</text:number>
                        <text:p text:style-name="table_al">Het is verboden op door het college in het belang van het uiterlijk aanzien van de gemeente, ter voorkoming of <text:span text:style-name="nadrukvet">beëindiging </text:span>van overlast dan wel ter voorkoming van schade aan de openbare gezondheid aangewezen plaatsen, buiten een inrichting in de zin van de Wet milieubeheer<text:span text:style-name="nadrukvet">, zoals die wet luidde direct voorafgaand aan de inwerkintreding van de Omgevingswet, </text:span>in de openlucht of buiten de weg de volgende voorwerpen of stoffen op te slaan, te plaatsen of aanwezig te hebben: </text:p>
                        <text:list text:style-name="id1-3-2-2-1-110-1-3-2-2-2-1-3">
                          <text:list-item text:style-override="id1-3-2-2-1-110-1-3-2-2-2-1-3-1">
                            <text:number>a.</text:number>
                            <text:p text:style-name="table_al">onbruikbare of aan hun oorspronkelijke bestemming onttrokken voer- of vaartuigen of onderdelen daarvan; </text:p>
                          </text:list-item>
                          <text:list-item text:style-override="id1-3-2-2-1-110-1-3-2-2-2-1-3-2">
                            <text:number>b.</text:number>
                            <text:p text:style-name="table_al">bromfietsen en motorvoertuigen of onderdelen daarvan; </text:p>
                          </text:list-item>
                          <text:list-item text:style-override="id1-3-2-2-1-110-1-3-2-2-2-1-3-3">
                            <text:number>c.</text:number>
                            <text:p text:style-name="table_al">kampeermiddelen als bedoeld in artikel 4:17 of onderdelen daarvan, indien het plaatsen of aanwezig hebben daarvan geschiedt voor verkoop of verhuur of anderszins voor een commercieel doel; of </text:p>
                          </text:list-item>
                          <text:list-item text:style-override="id1-3-2-2-1-110-1-3-2-2-2-1-3-4">
                            <text:number>d.</text:number>
                            <text:p text:style-name="table_al">mestopslag, gierkelder of andere verzamelplaatsen van vuil, een verzameling ingekuild gras, loof of pulp of ingekuilde landbouwproducten, afbraakmaterialen en oude metalen </text:p>
                          </text:list-item>
                        </text:list>
                      </text:list-item>
                    </text:list>
                    <text:list text:style-name="id1-3-2-2-1-110-1-3-2-2-3">
                      <text:list-item text:style-override="id1-3-2-2-1-110-1-3-2-2-3-1">
                        <text:number>2.</text:number>
                        <text:p text:style-name="table_al">Het college kan bij de aanwijzing nadere regels stellen. </text:p>
                      </text:list-item>
                      <text:list-item text:style-override="id1-3-2-2-1-110-1-3-2-2-3-2">
                        <text:number>3.</text:number>
                        <text:p text:style-name="table_al">Dit artikel is niet van toepassing op situaties waarin wordt voorzien <text:span text:style-name="nadrukvet">bij</text:span> of krachtens de <text:span text:style-name="nadrukvet">Omgevingswet</text:span> of de <text:span text:style-name="nadrukvet">provinciale omgevingsverordening</text:span><text:span text:style-name="nadrukvet">.</text:span>. </text:p>
                      </text:list-item>
                    </text:list>
                  </table:table-cell>
                </table:table-row>
              </table:table>
              <text:p text:style-name="table_bottom"/>
            </text:section>
            <text:p text:style-name="al"/>
            <text:p text:style-name="al">Artikel 4:15 wordt als volgt gewijzigd:</text:p>
            <text:p text:style-name="al"/>
            <text:section text:name="table_id1-3-2-2-1-114" text:style-name="table">
              <text:p text:style-name="table_top"/>
              <table:table table:style-name="tgroup">
                <table:table-column table:style-name="id1-3-2-2-1-114-1-1"/>
                <table:table-column table:style-name="id1-3-2-2-1-1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5 Verbod hinderlijke of gevaarlijke reclame</text:span>
                    </text:p>
                    <text:list text:style-name="id1-3-2-2-1-114-1-3-2-1-2">
                      <text:list-item text:style-override="id1-3-2-2-1-114-1-3-2-1-2-1">
                        <text:number>1.</text:number>
                        <text:p text:style-name="table_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1-114-1-3-2-1-2-2">
                        <text:number>2.</text:number>
                        <text:p text:style-name="table_al">Het verbod is niet van toepassing op situaties waarin wordt voorzien door het Activiteitenbesluit milieubeheer,</text:p>
                      </text:list-item>
                    </text:list>
                  </table:table-cell>
                  <table:table-cell table:style-name="cell_frame_all" table:number-rows-spanned="1" table:number-columns-spanned="1">
                    <text:p text:style-name="table_al">
                      <text:span text:style-name="nadrukvet">Artikel 4:15 Verbod hinderlijke of gevaarlijke reclame</text:span>
                    </text:p>
                    <text:list text:style-name="id1-3-2-2-1-114-1-3-2-2-2">
                      <text:list-item text:style-override="id1-3-2-2-1-114-1-3-2-2-2-1">
                        <text:number>1.</text:number>
                        <text:p text:style-name="table_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1-114-1-3-2-2-2-2">
                        <text:number>2.</text:number>
                        <text:p text:style-name="table_al">Het verbod is niet van toepassing <text:span text:style-name="nadrukvet"> in gevallen waarin een omgevingsvergunning is verleend en het gevaar en de hinder zijn betrokken bij de afweging.</text:span></text:p>
                      </text:list-item>
                    </text:list>
                  </table:table-cell>
                </table:table-row>
              </table:table>
              <text:p text:style-name="table_bottom"/>
            </text:section>
            <text:p text:style-name="al"/>
            <text:p text:style-name="al">Artikel 4:17 wordt als volgt gewijzigd:</text:p>
            <text:p text:style-name="al"/>
            <text:section text:name="table_id1-3-2-2-1-118" text:style-name="table">
              <text:p text:style-name="table_top"/>
              <table:table table:style-name="tgroup">
                <table:table-column table:style-name="id1-3-2-2-1-118-1-1"/>
                <table:table-column table:style-name="id1-3-2-2-1-1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7 Definitie</text:span>
                    </text:p>
                    <text:p text:style-name="table_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able:table-cell>
                  <table:table-cell table:style-name="cell_frame_all" table:number-rows-spanned="1" table:number-columns-spanned="1">
                    <text:p text:style-name="table_al">
                      <text:span text:style-name="nadrukvet">Artikel 4:17 Definitie</text:span>
                    </text:p>
                    <text:p text:style-name="table_al">In deze afdeling wordt onder kampeermiddel verstaan een <text:span text:style-name="nadrukvet">niet-grondgebonden </text:span>onderkomen of voertuig, dat bestemd of opgericht is dan wel gebruikt wordt of kan worden gebruikt voor recreatief nachtverblijf.</text:p>
                  </table:table-cell>
                </table:table-row>
              </table:table>
              <text:p text:style-name="table_bottom"/>
            </text:section>
            <text:p text:style-name="al"/>
            <text:p text:style-name="al">Artikel 4:18 wordt als volgt gewijzigd:</text:p>
            <text:p text:style-name="al"/>
            <text:section text:name="table_id1-3-2-2-1-122" text:style-name="table">
              <text:p text:style-name="table_top"/>
              <table:table table:style-name="tgroup">
                <table:table-column table:style-name="id1-3-2-2-1-122-1-1"/>
                <table:table-column table:style-name="id1-3-2-2-1-12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8 Nachtverblijf buiten kampeerterreinen</text:span>
                    </text:p>
                    <text:list text:style-name="id1-3-2-2-1-122-1-3-2-1-2">
                      <text:list-item text:style-override="id1-3-2-2-1-122-1-3-2-1-2-1">
                        <text:number>1</text:number>
                        <text:p text:style-name="table_al">Het is verboden ten behoeve van nachtverblijf kampeermiddelen te plaatsen of geplaatst te houden buiten een kampeerterrein dat als zodanig in het bestemmingsplan, de beheersverordening, exploitatieplan of een voorbereidingsbesluit is bestemd of mede bestemd.</text:p>
                      </text:list-item>
                      <text:list-item text:style-override="id1-3-2-2-1-122-1-3-2-1-2-2">
                        <text:number>2</text:number>
                        <text:p text:style-name="table_al">Het verbod geldt tevens voor het, al dan niet in een voertuig, te slapen dan wel een ander kampeermiddel op of aan de weg te gebruiken met het kennelijke doel dit als slaapplaats te (laten) gebruiken.</text:p>
                      </text:list-item>
                      <text:list-item text:style-override="id1-3-2-2-1-122-1-3-2-1-2-3">
                        <text:number>3</text:number>
                        <text:p text:style-name="table_al">Het verbod geldt niet voor het plaatsen van kampeermiddelen voor eigen gebruik door de rechthebbende op een terrein.</text:p>
                      </text:list-item>
                      <text:list-item text:style-override="id1-3-2-2-1-122-1-3-2-1-2-4">
                        <text:number>4</text:number>
                        <text:p text:style-name="table_al">Het college kan ontheffing verlenen van het verbod als bedoeld in het eerste en tweede lid.</text:p>
                      </text:list-item>
                      <text:list-item text:style-override="id1-3-2-2-1-122-1-3-2-1-2-5">
                        <text:number>5</text:number>
                        <text:p text:style-name="table_al">Onverminderd het bepaalde in artikel 1:8 kan de ontheffing worden geweigerd in het belang van de bescherming van:</text:p>
                        <text:list text:style-name="id1-3-2-2-1-122-1-3-2-1-2-5-3">
                          <text:list-item text:style-override="id1-3-2-2-1-122-1-3-2-1-2-5-3-1">
                            <text:number>a.</text:number>
                            <text:p text:style-name="table_al">van natuur en landschap;</text:p>
                          </text:list-item>
                          <text:list-item text:style-override="id1-3-2-2-1-122-1-3-2-1-2-5-3-2">
                            <text:number>b.</text:number>
                            <text:p text:style-name="table_al">van een stadsgezicht; of</text:p>
                          </text:list-item>
                          <text:list-item text:style-override="id1-3-2-2-1-122-1-3-2-1-2-5-3-3">
                            <text:number>c.</text:number>
                            <text:p text:style-name="table_al">als de veiligheid van het wegverkeer in het gedrang komt.</text:p>
                          </text:list-item>
                        </text:list>
                      </text:list-item>
                    </text:list>
                  </table:table-cell>
                  <table:table-cell table:style-name="cell_frame_all" table:number-rows-spanned="1" table:number-columns-spanned="1">
                    <text:p text:style-name="table_al">
                      <text:span text:style-name="nadrukvet">Artikel 4:18 Nachtverblijf buiten kampeerterreinen</text:span>
                    </text:p>
                    <text:list text:style-name="id1-3-2-2-1-122-1-3-2-2-2">
                      <text:list-item text:style-override="id1-3-2-2-1-122-1-3-2-2-2-1">
                        <text:number>1.</text:number>
                        <text:p text:style-name="table_al">Het is verboden ten behoeve van nachtverblijf kampeermiddelen te plaatsen of geplaatst te houden buiten een kampeerterrein dat als zodanig in het <text:span text:style-name="nadrukvet">omgevingsplan</text:span>.<text:span text:style-name="nadrukvet">is </text:span>bestemd of mede bestemd.</text:p>
                      </text:list-item>
                      <text:list-item text:style-override="id1-3-2-2-1-122-1-3-2-2-2-2">
                        <text:number>2.</text:number>
                        <text:p text:style-name="table_al">Het verbod geldt tevens voor het, al dan niet in een voertuig, te slapen dan wel een ander kampeermiddel op of aan de weg te gebruiken met het kennelijke doel dit als slaapplaats te (laten) gebruiken.</text:p>
                      </text:list-item>
                      <text:list-item text:style-override="id1-3-2-2-1-122-1-3-2-2-2-3">
                        <text:number>3.</text:number>
                        <text:p text:style-name="table_al">Het verbod geldt niet voor het plaatsen van kampeermiddelen voor eigen gebruik door de rechthebbende op een terrein.</text:p>
                      </text:list-item>
                      <text:list-item text:style-override="id1-3-2-2-1-122-1-3-2-2-2-4">
                        <text:number>4.</text:number>
                        <text:p text:style-name="table_al">Het college kan ontheffing verlenen van het verbod als bedoeld in het eerste en tweede lid.</text:p>
                      </text:list-item>
                      <text:list-item text:style-override="id1-3-2-2-1-122-1-3-2-2-2-5">
                        <text:number>5.</text:number>
                        <text:p text:style-name="table_al">Onverminderd het bepaalde in artikel 1:8 kan de ontheffing worden geweigerd in het belang van de bescherming van:</text:p>
                        <text:list text:style-name="id1-3-2-2-1-122-1-3-2-2-2-5-3">
                          <text:list-item text:style-override="id1-3-2-2-1-122-1-3-2-2-2-5-3-1">
                            <text:number>a.</text:number>
                            <text:p text:style-name="table_al">van natuur en landschap;</text:p>
                          </text:list-item>
                          <text:list-item text:style-override="id1-3-2-2-1-122-1-3-2-2-2-5-3-2">
                            <text:number>b.</text:number>
                            <text:p text:style-name="table_al">van een stadsgezicht; of</text:p>
                          </text:list-item>
                          <text:list-item text:style-override="id1-3-2-2-1-122-1-3-2-2-2-5-3-3">
                            <text:number>c.</text:number>
                            <text:p text:style-name="table_al">als de veiligheid van het wegverkeer in het gedrang komt</text:p>
                          </text:list-item>
                        </text:list>
                      </text:list-item>
                    </text:list>
                  </table:table-cell>
                </table:table-row>
              </table:table>
              <text:p text:style-name="table_bottom"/>
            </text:section>
            <text:p text:style-name="al"/>
            <text:p text:style-name="al">Artikel 5:5 wordt als volgt gewijzigd:</text:p>
            <text:p text:style-name="al"/>
            <text:section text:name="table_id1-3-2-2-1-126" text:style-name="table">
              <text:p text:style-name="table_top"/>
              <table:table table:style-name="tgroup">
                <table:table-column table:style-name="id1-3-2-2-1-126-1-1"/>
                <table:table-column table:style-name="id1-3-2-2-1-12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5 Voertuigwrakken </text:span>
                    </text:p>
                    <text:list text:style-name="id1-3-2-2-1-126-1-3-2-1-2">
                      <text:list-item text:style-override="id1-3-2-2-1-126-1-3-2-1-2-1">
                        <text:number>1</text:number>
                        <text:p text:style-name="table_al">Het is verboden een voertuig dat rijtechnisch in onvoldoende staat van onderhoud en tevens in een kennelijk verwaarloosde toestand verkeert op de weg te parkeren. </text:p>
                      </text:list-item>
                      <text:list-item text:style-override="id1-3-2-2-1-126-1-3-2-1-2-2">
                        <text:number>2</text:number>
                        <text:p text:style-name="table_al">Het verbod is niet van toepassing op situaties waarin wordt voorzien door de Wet milieubeheer. </text:p>
                      </text:list-item>
                    </text:list>
                  </table:table-cell>
                  <table:table-cell table:style-name="cell_frame_all" table:number-rows-spanned="1" table:number-columns-spanned="1">
                    <text:p text:style-name="table_al">
                      <text:span text:style-name="nadrukvet">Artikel 5:5 Voertuigwrakken </text:span>
                    </text:p>
                    <text:list text:style-name="id1-3-2-2-1-126-1-3-2-2-2">
                      <text:list-item text:style-override="id1-3-2-2-1-126-1-3-2-2-2-1">
                        <text:number>1.</text:number>
                        <text:p text:style-name="table_al">Het is verboden een voertuig dat rijtechnisch in onvoldoende staat van onderhoud en tevens in een kennelijk verwaarloosde toestand verkeert op de weg te parkeren. </text:p>
                      </text:list-item>
                      <text:list-item text:style-override="id1-3-2-2-1-126-1-3-2-2-2-2">
                        <text:number>2.</text:number>
                        <text:p text:style-name="table_al">Het verbod is niet van toepassing op situaties waarin wordt voorzien <text:span text:style-name="nadrukvet">bij of krachtens </text:span>de Wet milieubeheer <text:span text:style-name="nadrukvet">of het Besluit activiteiten leefomgeving</text:span>. </text:p>
                      </text:list-item>
                    </text:list>
                  </table:table-cell>
                </table:table-row>
              </table:table>
              <text:p text:style-name="table_bottom"/>
            </text:section>
            <text:p text:style-name="al"/>
            <text:p text:style-name="al">Artikel 5:6 wordt als volgt gewijzigd:</text:p>
            <text:p text:style-name="al"/>
            <text:section text:name="table_id1-3-2-2-1-130" text:style-name="table">
              <text:p text:style-name="table_top"/>
              <table:table table:style-name="tgroup">
                <table:table-column table:style-name="id1-3-2-2-1-130-1-1"/>
                <table:table-column table:style-name="id1-3-2-2-1-13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6 Kampeermiddelen en andere voertuigen </text:span>
                    </text:p>
                    <text:list text:style-name="id1-3-2-2-1-130-1-3-2-1-2">
                      <text:list-item text:style-override="id1-3-2-2-1-130-1-3-2-1-2-1">
                        <text:number>1</text:number>
                        <text:p text:style-name="table_al">Het is verboden een voertuig dat voor recreatie of anderszins voor andere dan verkeersdoeleinden wordt gebruik langer dan drie achtereenvolgende dagen op de weg of openbare parkeergelegenheid te plaatsen of te hebben. </text:p>
                      </text:list-item>
                      <text:list-item text:style-override="id1-3-2-2-1-130-1-3-2-1-2-2">
                        <text:number>2</text:number>
                        <text:p text:style-name="table_al">Het college kan ontheffing verlenen van het verbod. </text:p>
                      </text:list-item>
                      <text:list-item text:style-override="id1-3-2-2-1-130-1-3-2-1-2-3">
                        <text:number>3</text:number>
                        <text:p text:style-name="table_al">Het eerste lid is niet van toepassing op situaties waarin wordt voorzien door Wegenverordening Zuid-Holland. </text:p>
                      </text:list-item>
                      <text:list-item text:style-override="id1-3-2-2-1-130-1-3-2-1-2-4">
                        <text:number>4</text:number>
                        <text:p text:style-name="table_al">Op de aanvraag om een ontheffing is paragraaf 4.1.3.3 van de Algemene wet bestuursrecht (positieve fictieve beschikking bij niet tijdig beslissen) van toepassing. </text:p>
                      </text:list-item>
                    </text:list>
                  </table:table-cell>
                  <table:table-cell table:style-name="cell_frame_all" table:number-rows-spanned="1" table:number-columns-spanned="1">
                    <text:p text:style-name="table_al">
                      <text:span text:style-name="nadrukvet">Artikel 5:6 Kampeermiddelen en andere voertuigen </text:span>
                    </text:p>
                    <text:list text:style-name="id1-3-2-2-1-130-1-3-2-2-2">
                      <text:list-item text:style-override="id1-3-2-2-1-130-1-3-2-2-2-1">
                        <text:number>1.</text:number>
                        <text:p text:style-name="table_al">Het is verboden een voertuig dat voor recreatie of anderszins voor andere dan verkeersdoeleinden wordt gebruik langer dan drie achtereenvolgende dagen op de weg of openbare parkeergelegenheid te plaatsen of te hebben. </text:p>
                      </text:list-item>
                      <text:list-item text:style-override="id1-3-2-2-1-130-1-3-2-2-2-2">
                        <text:number>2.</text:number>
                        <text:p text:style-name="table_al">Het college kan ontheffing verlenen van het verbod. </text:p>
                      </text:list-item>
                      <text:list-item text:style-override="id1-3-2-2-1-130-1-3-2-2-2-3">
                        <text:number>3.</text:number>
                        <text:p text:style-name="table_al">Het eerste lid is niet van toepassing op <text:span text:style-name="nadrukvet">beperkingengebiedactiviteiten met betrekking tot een weg waarvoor regels zijn gesteld bij of krachtens de provinciale omgevingsverordening</text:span>. </text:p>
                      </text:list-item>
                      <text:list-item text:style-override="id1-3-2-2-1-130-1-3-2-2-2-4">
                        <text:number>4.</text:number>
                        <text:p text:style-name="table_al">Op de aanvraag om een ontheffing is paragraaf 4.1.3.3 van de Algemene wet bestuursrecht (positieve fictieve beschikking bij niet tijdig beslissen) van toepassing. </text:p>
                      </text:list-item>
                    </text:list>
                  </table:table-cell>
                </table:table-row>
              </table:table>
              <text:p text:style-name="table_bottom"/>
            </text:section>
            <text:p text:style-name="al"/>
            <text:p text:style-name="al">Artikel 5:18 wordt als volgt gewijzigd:</text:p>
            <text:p text:style-name="al"/>
            <text:section text:name="table_id1-3-2-2-1-134" text:style-name="table">
              <text:p text:style-name="table_top"/>
              <table:table table:style-name="tgroup">
                <table:table-column table:style-name="id1-3-2-2-1-134-1-1"/>
                <table:table-column table:style-name="id1-3-2-2-1-13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18 Standplaatsvergunning en nadere regels </text:span>
                    </text:p>
                    <text:list text:style-name="id1-3-2-2-1-134-1-3-2-1-2">
                      <text:list-item text:style-override="id1-3-2-2-1-134-1-3-2-1-2-1">
                        <text:number>1</text:number>
                        <text:p text:style-name="table_al">Het is verboden zonder vergunning van het college een standplaats in te nemen of te hebben. </text:p>
                      </text:list-item>
                      <text:list-item text:style-override="id1-3-2-2-1-134-1-3-2-1-2-2">
                        <text:number>2</text:number>
                        <text:p text:style-name="table_al">Een vergunning wordt aangevraagd door middel van een volledig ingevuld en ondertekend formulier dat daartoe door het college is verstrekt. </text:p>
                      </text:list-item>
                      <text:list-item text:style-override="id1-3-2-2-1-134-1-3-2-1-2-3">
                        <text:number>3</text:number>
                        <text:p text:style-name="table_al">Het college kan ter bescherming van een belang bedoeld in artikel1:8 en 5:19a: </text:p>
                        <text:list text:style-name="id1-3-2-2-1-134-1-3-2-1-2-3-3">
                          <text:list-item text:style-override="id1-3-2-2-1-134-1-3-2-1-2-3-3-1">
                            <text:number>a</text:number>
                            <text:p text:style-name="table_al">gebieden en dagen aanwijzen waar geen vergunning wordt verleend voor vaste standplaatsen; </text:p>
                          </text:list-item>
                          <text:list-item text:style-override="id1-3-2-2-1-134-1-3-2-1-2-3-3-2">
                            <text:number>b</text:number>
                            <text:p text:style-name="table_al">gebieden aanwijzen waar een maximum aantal vergunningen wordt verleend voor vaste standplaatsen; </text:p>
                          </text:list-item>
                          <text:list-item text:style-override="id1-3-2-2-1-134-1-3-2-1-2-3-3-3">
                            <text:number>c</text:number>
                            <text:p text:style-name="table_al">gebieden aanwijzen waar vergunning voor vaste standplaatsen slechts wordt verleend voor door het college vastgestelde producten of diensten; </text:p>
                          </text:list-item>
                        </text:list>
                      </text:list-item>
                      <text:list-item text:style-override="id1-3-2-2-1-134-1-3-2-1-2-4">
                        <text:number>4</text:number>
                        <text:p text:style-name="table_al">Het college kan regels geven ten aanzien van bij de aanvraag te verstrekken gegevens of bescheiden, de volgorde van toewijzing van vaste standplaatsen, de wijze waarop een standplaats wordt ingenomen en de omstandigheid waaronder een vergunning kan worden overgedragen. </text:p>
                      </text:list-item>
                    </text:list>
                  </table:table-cell>
                  <table:table-cell table:style-name="cell_frame_all" table:number-rows-spanned="1" table:number-columns-spanned="1">
                    <text:p text:style-name="table_al">
                      <text:span text:style-name="nadrukvet">Artikel 5:18 Standplaatsvergunning en nadere regels </text:span>
                    </text:p>
                    <text:list text:style-name="id1-3-2-2-1-134-1-3-2-2-2">
                      <text:list-item text:style-override="id1-3-2-2-1-134-1-3-2-2-2-1">
                        <text:number>1.</text:number>
                        <text:p text:style-name="table_al">Het is verboden zonder vergunning van het college een standplaats in te nemen of te hebben. </text:p>
                      </text:list-item>
                      <text:list-item text:style-override="id1-3-2-2-1-134-1-3-2-2-2-2">
                        <text:number>2.</text:number>
                        <text:p text:style-name="table_al">Een vergunning wordt aangevraagd door middel van een volledig ingevuld en ondertekend formulier dat daartoe door het college is verstrekt. </text:p>
                      </text:list-item>
                      <text:list-item text:style-override="id1-3-2-2-1-134-1-3-2-2-2-3">
                        <text:number>3.</text:number>
                        <text:p text:style-name="table_al">Het college kan ter bescherming van een belang bedoeld in artikel1:8 en 5:19a: </text:p>
                        <text:list text:style-name="id1-3-2-2-1-134-1-3-2-2-2-3-3">
                          <text:list-item text:style-override="id1-3-2-2-1-134-1-3-2-2-2-3-3-1">
                            <text:number>a.</text:number>
                            <text:p text:style-name="table_al">gebieden en dagen aanwijzen waar geen vergunning wordt verleend voor vaste standplaatsen; </text:p>
                          </text:list-item>
                          <text:list-item text:style-override="id1-3-2-2-1-134-1-3-2-2-2-3-3-2">
                            <text:number>b.</text:number>
                            <text:p text:style-name="table_al">gebieden aanwijzen waar een maximum aantal vergunningen wordt verleend voor vaste standplaatsen; </text:p>
                          </text:list-item>
                          <text:list-item text:style-override="id1-3-2-2-1-134-1-3-2-2-2-3-3-3">
                            <text:number>c.</text:number>
                            <text:p text:style-name="table_al">gebieden aanwijzen waar vergunning voor vaste standplaatsen slechts wordt verleend voor door het college vastgestelde producten of diensten; </text:p>
                          </text:list-item>
                        </text:list>
                      </text:list-item>
                      <text:list-item text:style-override="id1-3-2-2-1-134-1-3-2-2-2-4">
                        <text:number>4.</text:number>
                        <text:p text:style-name="table_al">Het college kan regels geven ten aanzien van bij de aanvraag te verstrekken gegevens of bescheiden, de volgorde van toewijzing van vaste standplaatsen, de wijze waarop een standplaats wordt ingenomen en de omstandigheid waaronder een vergunning kan worden overgedragen</text:p>
                      </text:list-item>
                      <text:list-item text:style-override="id1-3-2-2-1-134-1-3-2-2-2-5">
                        <text:number>5.</text:number>
                        <text:p text:style-name="table_al">
                          <text:span text:style-name="nadrukvet">Het college weigert de vergunning wegens strijd met he omgevingsplan.</text:span>
                        </text:p>
                      </text:list-item>
                    </text:list>
                  </table:table-cell>
                </table:table-row>
              </table:table>
              <text:p text:style-name="table_bottom"/>
            </text:section>
            <text:p text:style-name="al"/>
            <text:p text:style-name="al">Artikel 5:21 wordt als volgt gewijzigd:</text:p>
            <text:p text:style-name="al"/>
            <text:section text:name="table_id1-3-2-2-1-138" text:style-name="table">
              <text:p text:style-name="table_top"/>
              <table:table table:style-name="tgroup">
                <table:table-column table:style-name="id1-3-2-2-1-138-1-1"/>
                <table:table-column table:style-name="id1-3-2-2-1-13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1 Afbakeningsbepalingen</text:span>
                    </text:p>
                    <text:list text:style-name="id1-3-2-2-1-138-1-3-2-1-2">
                      <text:list-item text:style-override="id1-3-2-2-1-138-1-3-2-1-2-1">
                        <text:number>1.</text:number>
                        <text:p text:style-name="table_al">Het verbod van artikel 5:18 eerste lid geldt niet voor zover in het daarin geregelde onderwerp wordt voorzien door de Wet milieubeheer, de Wet beheer rijkswaterstaatswerken of het provinciale wegenverordening.</text:p>
                      </text:list-item>
                    </text:list>
                    <text:list text:style-name="id1-3-2-2-1-138-1-3-2-1-3">
                      <text:list-item text:style-override="id1-3-2-2-1-138-1-3-2-1-3-1">
                        <text:number>2.</text:number>
                        <text:p text:style-name="table_al">De weigeringsgrond van artikel 5:19a, eerste lid, onder a, is niet van toepassing op bouwwerken.</text:p>
                      </text:list-item>
                    </text:list>
                  </table:table-cell>
                  <table:table-cell table:style-name="cell_frame_all" table:number-rows-spanned="1" table:number-columns-spanned="1">
                    <text:p text:style-name="table_al">
                      <text:span text:style-name="nadrukvet">Artikel 5:21 Afbakeningsbepalingen</text:span>
                    </text:p>
                    <text:list text:style-name="id1-3-2-2-1-138-1-3-2-2-2">
                      <text:list-item text:style-override="id1-3-2-2-1-138-1-3-2-2-2-1">
                        <text:number>1.</text:number>
                        <text:p text:style-name="table_al">Artikel 5:18 eerste lid <text:span text:style-name="nadrukvet">is niet van toepassing op beperkingengebiedaktiviteiten met betrekking tot een weg of waterstaatswerk waarvoor regels zijn gesteld bij of krachtens de Omgevingswet of de provinciale omgevingsverordening.</text:span></text:p>
                      </text:list-item>
                    </text:list>
                    <text:list text:style-name="id1-3-2-2-1-138-1-3-2-2-3">
                      <text:list-item text:style-override="id1-3-2-2-1-138-1-3-2-2-3-1">
                        <text:number>2.</text:number>
                        <text:p text:style-name="table_al">De weigeringsgrond van artikel 5:19a, eerste lid, onder a, is niet van toepassing op bouwwerken.</text:p>
                      </text:list-item>
                    </text:list>
                  </table:table-cell>
                </table:table-row>
              </table:table>
              <text:p text:style-name="table_bottom"/>
            </text:section>
            <text:p text:style-name="al"/>
            <text:p text:style-name="al">Artikel 5:32 wordt als volgt gewijzigd:</text:p>
            <text:p text:style-name="al"/>
            <text:section text:name="table_id1-3-2-2-1-142" text:style-name="table">
              <text:p text:style-name="table_top"/>
              <table:table table:style-name="tgroup">
                <table:table-column table:style-name="id1-3-2-2-1-142-1-1"/>
                <table:table-column table:style-name="id1-3-2-2-1-14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32 Crossterreinen </text:span>
                    </text:p>
                    <text:list text:style-name="id1-3-2-2-1-142-1-3-2-1-2">
                      <text:list-item text:style-override="id1-3-2-2-1-142-1-3-2-1-2-1">
                        <text:number>1</text:number>
                        <text:p text:style-name="table_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1-142-1-3-2-1-2-2">
                        <text:number>2</text:number>
                        <text:p text:style-name="table_al">Het verbod van het eerste lid is niet van toepassing op door het college aangewezen terreinen. Het college kan daarbij nadere regels stellen voor het gebruik van deze terreinen in het belang van: </text:p>
                        <text:list text:style-name="id1-3-2-2-1-142-1-3-2-1-2-2-3">
                          <text:list-item text:style-override="id1-3-2-2-1-142-1-3-2-1-2-2-3-1">
                            <text:number>a</text:number>
                            <text:p text:style-name="table_al">het voorkomen of beperken van overlast; </text:p>
                          </text:list-item>
                          <text:list-item text:style-override="id1-3-2-2-1-142-1-3-2-1-2-2-3-2">
                            <text:number>b</text:number>
                            <text:p text:style-name="table_al">de bescherming van het uiterlijk aanzien van de omgeving en ter bescherming van andere milieuwaarden; </text:p>
                          </text:list-item>
                          <text:list-item text:style-override="id1-3-2-2-1-142-1-3-2-1-2-2-3-3">
                            <text:number>c</text:number>
                            <text:p text:style-name="table_al">de veiligheid van de deelnemers van de in het eerste lid bedoelde wedstrijden en ritten of van het publiek. </text:p>
                          </text:list-item>
                        </text:list>
                      </text:list-item>
                      <text:list-item text:style-override="id1-3-2-2-1-142-1-3-2-1-2-3">
                        <text:number>3</text:number>
                        <text:p text:style-name="table_al">Het verbod in het eerste lid is niet van toepassing op situaties waarin wordt voorzien door de Wet algemene bepalingen omgevingsrecht, het Besluit omgevingsrecht, de Zondagswet of het Besluit geluidproductie sportmotoren.</text:p>
                      </text:list-item>
                    </text:list>
                  </table:table-cell>
                  <table:table-cell table:style-name="cell_frame_all" table:number-rows-spanned="1" table:number-columns-spanned="1">
                    <text:p text:style-name="table_al">
                      <text:span text:style-name="nadrukvet">Artikel 5:32 Crossterreinen </text:span>
                    </text:p>
                    <text:list text:style-name="id1-3-2-2-1-142-1-3-2-2-2">
                      <text:list-item text:style-override="id1-3-2-2-1-142-1-3-2-2-2-1">
                        <text:number>1.</text:number>
                        <text:p text:style-name="table_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1-142-1-3-2-2-2-2">
                        <text:number>2.</text:number>
                        <text:p text:style-name="table_al">Het verbod van het eerste lid is niet van toepassing op door het college aangewezen terreinen. Het college kan daarbij nadere regels stellen voor het gebruik van deze terreinen in het belang van: </text:p>
                        <text:list text:style-name="id1-3-2-2-1-142-1-3-2-2-2-2-3">
                          <text:list-item text:style-override="id1-3-2-2-1-142-1-3-2-2-2-2-3-1">
                            <text:number>a.</text:number>
                            <text:p text:style-name="table_al">het voorkomen of beperken van overlast; </text:p>
                          </text:list-item>
                          <text:list-item text:style-override="id1-3-2-2-1-142-1-3-2-2-2-2-3-2">
                            <text:number>b.</text:number>
                            <text:p text:style-name="table_al">de bescherming van het uiterlijk aanzien van de omgeving en ter bescherming van andere milieuwaarden; </text:p>
                          </text:list-item>
                          <text:list-item text:style-override="id1-3-2-2-1-142-1-3-2-2-2-2-3-3">
                            <text:number>c.</text:number>
                            <text:p text:style-name="table_al">de veiligheid van de deelnemers van de in het eerste lid bedoelde wedstrijden en ritten of van het publiek. </text:p>
                          </text:list-item>
                        </text:list>
                      </text:list-item>
                      <text:list-item text:style-override="id1-3-2-2-1-142-1-3-2-2-2-3">
                        <text:number>3.</text:number>
                        <text:p text:style-name="table_al">Het verbod in het eerste lid is niet van toepassing op situaties waarin wordt voorzien door de <text:span text:style-name="nadrukvet">Omgevingswet, afdeling 3.9 van het Besluit activiteiten leefomgeving</text:span>, de Zondagswet of het Besluit geluidproductie sportmotoren.</text:p>
                      </text:list-item>
                    </text:list>
                  </table:table-cell>
                </table:table-row>
              </table:table>
              <text:p text:style-name="table_bottom"/>
            </text:section>
            <text:p text:style-name="al"/>
            <text:p text:style-name="al">Artikel 5:33 wordt als volgt gewijzigd:</text:p>
            <text:p text:style-name="al"/>
            <text:section text:name="table_id1-3-2-2-1-146" text:style-name="table">
              <text:p text:style-name="table_top"/>
              <table:table table:style-name="tgroup">
                <table:table-column table:style-name="id1-3-2-2-1-146-1-1"/>
                <table:table-column table:style-name="id1-3-2-2-1-14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33 Beperking verkeer in natuurgebieden </text:span>
                    </text:p>
                    <text:list text:style-name="id1-3-2-2-1-146-1-3-2-1-2">
                      <text:list-item text:style-override="id1-3-2-2-1-146-1-3-2-1-2-1">
                        <text:number>1</text:number>
                        <text:p text:style-name="table_al">Het is verboden binnen voor publiek toegankelijke natuurgebieden, parken, plantsoenen of voor recreatief gebruik beschikbare terreinen te rijden of zich te bevinden met een motorvoertuig, een bromfiets, een fiets of een paard. </text:p>
                      </text:list-item>
                      <text:list-item text:style-override="id1-3-2-2-1-146-1-3-2-1-2-2">
                        <text:number>2</text:number>
                        <text:p text:style-name="table_al"> Het verbod is niet van toepassing op door het college aangewezen terreinen. Het college kan daarbij nadere regels stellen voor het gebruik van deze terreinen in het belang van: </text:p>
                        <text:list text:style-name="id1-3-2-2-1-146-1-3-2-1-2-2-3">
                          <text:list-item text:style-override="id1-3-2-2-1-146-1-3-2-1-2-2-3-1">
                            <text:number>a</text:number>
                            <text:p text:style-name="table_al">het voorkomen van overlast; </text:p>
                          </text:list-item>
                          <text:list-item text:style-override="id1-3-2-2-1-146-1-3-2-1-2-2-3-2">
                            <text:number>b</text:number>
                            <text:p text:style-name="table_al">de bescherming van natuur- of milieuwaarden; </text:p>
                          </text:list-item>
                          <text:list-item text:style-override="id1-3-2-2-1-146-1-3-2-1-2-2-3-3">
                            <text:number>c</text:number>
                            <text:p text:style-name="table_al">de veiligheid van het publiek. </text:p>
                          </text:list-item>
                        </text:list>
                      </text:list-item>
                      <text:list-item text:style-override="id1-3-2-2-1-146-1-3-2-1-2-3">
                        <text:number>3</text:number>
                        <text:p text:style-name="table_al">Het verbod in het eerste lid is niet van toepassing op motorvoertuigen, bromfietsen, fietsen en paarden: </text:p>
                        <text:list text:style-name="id1-3-2-2-1-146-1-3-2-1-2-3-3">
                          <text:list-item text:style-override="id1-3-2-2-1-146-1-3-2-1-2-3-3-1">
                            <text:number>a</text:number>
                            <text:p text:style-name="table_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1-146-1-3-2-1-2-3-3-2">
                            <text:number>b</text:number>
                            <text:p text:style-name="table_al">die worden gebruikt in verband met beheer, onderhoud of exploitatie van de terreinen als in het eerste lid bedoeld; </text:p>
                          </text:list-item>
                          <text:list-item text:style-override="id1-3-2-2-1-146-1-3-2-1-2-3-3-3">
                            <text:number>c</text:number>
                            <text:p text:style-name="table_al">die worden gebruikt in verband met werken die krachtens wettelijk voorschrift moeten worden uitgevoerd; </text:p>
                          </text:list-item>
                          <text:list-item text:style-override="id1-3-2-2-1-146-1-3-2-1-2-3-3-4">
                            <text:number>d</text:number>
                            <text:p text:style-name="table_al">van de zakelijk gerechtigden, huurders en pachters van percelen die gelegen zijn binnen de terreinen als in het eerste lid bedoeld; </text:p>
                          </text:list-item>
                          <text:list-item text:style-override="id1-3-2-2-1-146-1-3-2-1-2-3-3-5">
                            <text:number>e</text:number>
                            <text:p text:style-name="table_al">voor het verkeer ten behoeve van bezoek en van de verzorging van de onder d bedoelde personen. </text:p>
                          </text:list-item>
                        </text:list>
                      </text:list-item>
                      <text:list-item text:style-override="id1-3-2-2-1-146-1-3-2-1-2-4">
                        <text:number>4</text:number>
                        <text:p text:style-name="table_al">Het verbod is voorts niet van toepassing: </text:p>
                        <text:list text:style-name="id1-3-2-2-1-146-1-3-2-1-2-4-3">
                          <text:list-item text:style-override="id1-3-2-2-1-146-1-3-2-1-2-4-3-1">
                            <text:number>a</text:number>
                            <text:p text:style-name="table_al">op wegen die gelegen zijn binnen de in het eerste lid bedoelde gebieden of terreinen; </text:p>
                          </text:list-item>
                          <text:list-item text:style-override="id1-3-2-2-1-146-1-3-2-1-2-4-3-2">
                            <text:number>b.</text:number>
                            <text:p text:style-name="table_al">binnen de bij of krachtens de milieuverordening Zuid-Holland aangewezen stiltegebieden, ten aanzien van motorrijtuigen die bij of krachtens die verordening zijn aangewezen als toestel. </text:p>
                          </text:list-item>
                        </text:list>
                      </text:list-item>
                      <text:list-item text:style-override="id1-3-2-2-1-146-1-3-2-1-2-5">
                        <text:number>5</text:number>
                        <text:p text:style-name="table_al">Het college kan ontheffing verlenen van het in het eerste lid gestelde verbod. </text:p>
                      </text:list-item>
                    </text:list>
                  </table:table-cell>
                  <table:table-cell table:style-name="cell_frame_all" table:number-rows-spanned="1" table:number-columns-spanned="1">
                    <text:p text:style-name="table_al">
                      <text:span text:style-name="nadrukvet">Artikel 5:33 Beperking verkeer in natuurgebieden </text:span>
                    </text:p>
                    <text:list text:style-name="id1-3-2-2-1-146-1-3-2-2-2">
                      <text:list-item text:style-override="id1-3-2-2-1-146-1-3-2-2-2-1">
                        <text:number>1.</text:number>
                        <text:p text:style-name="table_al">Het is verboden binnen voor publiek toegankelijke natuurgebieden, parken, plantsoenen of voor recreatief gebruik beschikbare terreinen te rijden of zich te bevinden met een motorvoertuig, een bromfiets, een fiets of een paard. </text:p>
                      </text:list-item>
                      <text:list-item text:style-override="id1-3-2-2-1-146-1-3-2-2-2-2">
                        <text:number>2.</text:number>
                        <text:p text:style-name="table_al"> Het verbod is niet van toepassing op door het college aangewezen terreinen. Het college kan daarbij nadere regels stellen voor het gebruik van deze terreinen in het belang van: </text:p>
                        <text:list text:style-name="id1-3-2-2-1-146-1-3-2-2-2-2-3">
                          <text:list-item text:style-override="id1-3-2-2-1-146-1-3-2-2-2-2-3-1">
                            <text:number>a.</text:number>
                            <text:p text:style-name="table_al">het voorkomen van overlast; </text:p>
                          </text:list-item>
                          <text:list-item text:style-override="id1-3-2-2-1-146-1-3-2-2-2-2-3-2">
                            <text:number>b.</text:number>
                            <text:p text:style-name="table_al">de bescherming van natuur- of milieuwaarden; </text:p>
                          </text:list-item>
                          <text:list-item text:style-override="id1-3-2-2-1-146-1-3-2-2-2-2-3-3">
                            <text:number>c.</text:number>
                            <text:p text:style-name="table_al">de veiligheid van het publiek. </text:p>
                          </text:list-item>
                        </text:list>
                      </text:list-item>
                    </text:list>
                    <text:list text:style-name="id1-3-2-2-1-146-1-3-2-2-3">
                      <text:list-item text:style-override="id1-3-2-2-1-146-1-3-2-2-3-1">
                        <text:number>3.</text:number>
                        <text:p text:style-name="table_al">Het verbod in het eerste lid is niet van toepassing op motorvoertuigen, bromfietsen, fietsen en paarden: </text:p>
                        <text:list text:style-name="id1-3-2-2-1-146-1-3-2-2-3-1-3">
                          <text:list-item text:style-override="id1-3-2-2-1-146-1-3-2-2-3-1-3-1">
                            <text:number>a.</text:number>
                            <text:p text:style-name="table_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1-146-1-3-2-2-3-1-3-2">
                            <text:number>b.</text:number>
                            <text:p text:style-name="table_al">die worden gebruikt in verband met beheer, onderhoud of exploitatie van de terreinen als in het eerste lid bedoeld; </text:p>
                          </text:list-item>
                          <text:list-item text:style-override="id1-3-2-2-1-146-1-3-2-2-3-1-3-3">
                            <text:number>c.</text:number>
                            <text:p text:style-name="table_al">die worden gebruikt in verband met werken die krachtens wettelijk voorschrift moeten worden uitgevoerd; </text:p>
                          </text:list-item>
                          <text:list-item text:style-override="id1-3-2-2-1-146-1-3-2-2-3-1-3-4">
                            <text:number>d.</text:number>
                            <text:p text:style-name="table_al">van de zakelijk gerechtigden, huurders en pachters van percelen die gelegen zijn binnen de terreinen als in het eerste lid bedoeld; </text:p>
                          </text:list-item>
                          <text:list-item text:style-override="id1-3-2-2-1-146-1-3-2-2-3-1-3-5">
                            <text:number>e.</text:number>
                            <text:p text:style-name="table_al">voor het verkeer ten behoeve van bezoek en van de verzorging van de onder d bedoelde personen. </text:p>
                          </text:list-item>
                        </text:list>
                      </text:list-item>
                    </text:list>
                    <text:list text:style-name="id1-3-2-2-1-146-1-3-2-2-4">
                      <text:list-item text:style-override="id1-3-2-2-1-146-1-3-2-2-4-1">
                        <text:number>4.</text:number>
                        <text:p text:style-name="table_al">Het verbod is voorts niet van toepassing: </text:p>
                        <text:list text:style-name="id1-3-2-2-1-146-1-3-2-2-4-1-3">
                          <text:list-item text:style-override="id1-3-2-2-1-146-1-3-2-2-4-1-3-1">
                            <text:number>a.</text:number>
                            <text:p text:style-name="table_al">op wegen die gelegen zijn binnen de in het eerste lid bedoelde gebieden of terreinen; </text:p>
                          </text:list-item>
                          <text:list-item text:style-override="id1-3-2-2-1-146-1-3-2-2-4-1-3-2">
                            <text:number>b.</text:number>
                            <text:p text:style-name="table_al">binnen de bij of krachtens de <text:span text:style-name="nadrukvet">provinciale omgevingsverordening </text:span>aangewezen stiltegebieden, ten aanzien van motorrijtuigen die bij of krachtens die verordening zijn aangewezen als toestel.</text:p>
                          </text:list-item>
                        </text:list>
                      </text:list-item>
                    </text:list>
                    <text:list text:style-name="id1-3-2-2-1-146-1-3-2-2-5">
                      <text:list-item text:style-override="id1-3-2-2-1-146-1-3-2-2-5-1">
                        <text:number>5.</text:number>
                        <text:p text:style-name="table_al">Het college kan ontheffing verlenen van het in het eerste lid gestelde verbod. </text:p>
                      </text:list-item>
                    </text:list>
                  </table:table-cell>
                </table:table-row>
              </table:table>
              <text:p text:style-name="table_bottom"/>
            </text:section>
            <text:p text:style-name="al"/>
            <text:p text:style-name="al">Artikel 5:34 wordt als volgt gewijzigd:</text:p>
            <text:p text:style-name="al"/>
            <text:section text:name="table_id1-3-2-2-1-150" text:style-name="table">
              <text:p text:style-name="table_top"/>
              <table:table table:style-name="tgroup">
                <table:table-column table:style-name="id1-3-2-2-1-150-1-1"/>
                <table:table-column table:style-name="id1-3-2-2-1-15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34 Verbod afvalstoffen te verbranden buiten inrichtingen of anderszins vuur te stoken </text:span>
                    </text:p>
                    <text:list text:style-name="id1-3-2-2-1-150-1-3-2-1-2">
                      <text:list-item text:style-override="id1-3-2-2-1-150-1-3-2-1-2-1">
                        <text:number>1</text:number>
                        <text:p text:style-name="table_al">Het is verboden in de openlucht afvalstoffen te verbranden buiten inrichtingen in de zin van de Wet milieubeheer of anderszins vuur aan te leggen, te stoken of te hebben. </text:p>
                      </text:list-item>
                      <text:list-item text:style-override="id1-3-2-2-1-150-1-3-2-1-2-2">
                        <text:number>2</text:number>
                        <text:p text:style-name="table_al">Mits er geen sprake is van gevaar, overlast of hinder voor de omgeving, is het verbod niet van toepassing op: </text:p>
                        <text:list text:style-name="id1-3-2-2-1-150-1-3-2-1-2-2-3">
                          <text:list-item text:style-override="id1-3-2-2-1-150-1-3-2-1-2-2-3-1">
                            <text:number>a</text:number>
                            <text:p text:style-name="table_al">verlichting door middel van kaarsen, fakkels en dergelijke; </text:p>
                          </text:list-item>
                          <text:list-item text:style-override="id1-3-2-2-1-150-1-3-2-1-2-2-3-2">
                            <text:number>b</text:number>
                            <text:p text:style-name="table_al">sfeervuren zoals terrashaarden en vuurkorven, voor zover geen afvalstoffen worden verbrand; </text:p>
                          </text:list-item>
                          <text:list-item text:style-override="id1-3-2-2-1-150-1-3-2-1-2-2-3-3">
                            <text:number>c</text:number>
                            <text:p text:style-name="table_al">vuur voor koken, bakken en braden. </text:p>
                          </text:list-item>
                        </text:list>
                      </text:list-item>
                      <text:list-item text:style-override="id1-3-2-2-1-150-1-3-2-1-2-3">
                        <text:number>3</text:number>
                        <text:p text:style-name="table_al">Het college kan ontheffing verlenen van het verbod. </text:p>
                      </text:list-item>
                      <text:list-item text:style-override="id1-3-2-2-1-150-1-3-2-1-2-4">
                        <text:number>4</text:number>
                        <text:p text:style-name="table_al">Onverminderd het bepaalde in artikel 1:8 kan de ontheffing worden geweigerd ter bescherming van de flora en fauna. </text:p>
                      </text:list-item>
                      <text:list-item text:style-override="id1-3-2-2-1-150-1-3-2-1-2-5">
                        <text:number>5</text:number>
                        <text:p text:style-name="table_al">Het verbod is niet van toepassing op situaties waarin wordt voorzien door artikel 429 aanhef en onder 1ᵒ of 3ᵒ, van het Wetboek van Strafrecht of de milieuverordening Zuid-Holland. </text:p>
                      </text:list-item>
                      <text:list-item text:style-override="id1-3-2-2-1-150-1-3-2-1-2-6">
                        <text:number>6</text:number>
                        <text:p text:style-name="table_al">Op de ontheffing als bedoeld in het derde lid is paragraag 4.1.3.3 van de Algemene wet bestuursrecht (positieve fictieve beschikking bij niet tijdig beslissen) niet van toepassing. </text:p>
                      </text:list-item>
                    </text:list>
                  </table:table-cell>
                  <table:table-cell table:style-name="cell_frame_all" table:number-rows-spanned="1" table:number-columns-spanned="1">
                    <text:p text:style-name="table_al">
                      <text:span text:style-name="nadrukvet">Artikel 5:34 Verbod afvalstoffen te verbranden buiten inrichtingen of anderszins vuur te stoken </text:span>
                    </text:p>
                    <text:list text:style-name="id1-3-2-2-1-150-1-3-2-2-2">
                      <text:list-item text:style-override="id1-3-2-2-1-150-1-3-2-2-2-1">
                        <text:number>1.</text:number>
                        <text:p text:style-name="table_al">Het is verboden in de openlucht afvalstoffen te verbranden buiten <text:span text:style-name="nadrukvet">een inrichting </text:span>in de zin van de Wet milieubeheer<text:span text:style-name="nadrukvet">, zoals die wet luidde direct voorafgaand aan de inwerkingtreding van de Omgevingswet, </text:span>of anderszins vuur aan te leggen, te stoken of te hebben. </text:p>
                      </text:list-item>
                      <text:list-item text:style-override="id1-3-2-2-1-150-1-3-2-2-2-2">
                        <text:number>2.</text:number>
                        <text:p text:style-name="table_al">Mits er geen sprake is van gevaar, overlast of hinder voor de omgeving, is het verbod niet van toepassing op: </text:p>
                        <text:list text:style-name="id1-3-2-2-1-150-1-3-2-2-2-2-3">
                          <text:list-item text:style-override="id1-3-2-2-1-150-1-3-2-2-2-2-3-1">
                            <text:number>a.</text:number>
                            <text:p text:style-name="table_al">verlichting door middel van kaarsen, fakkels en dergelijke; </text:p>
                          </text:list-item>
                          <text:list-item text:style-override="id1-3-2-2-1-150-1-3-2-2-2-2-3-2">
                            <text:number>b.</text:number>
                            <text:p text:style-name="table_al">sfeervuren zoals terrashaarden en vuurkorven, voor zover geen afvalstoffen worden verbrand; </text:p>
                          </text:list-item>
                          <text:list-item text:style-override="id1-3-2-2-1-150-1-3-2-2-2-2-3-3">
                            <text:number>c.</text:number>
                            <text:p text:style-name="table_al">vuur voor koken, bakken en braden. </text:p>
                          </text:list-item>
                        </text:list>
                      </text:list-item>
                    </text:list>
                    <text:list text:style-name="id1-3-2-2-1-150-1-3-2-2-3">
                      <text:list-item text:style-override="id1-3-2-2-1-150-1-3-2-2-3-1">
                        <text:number>3.</text:number>
                        <text:p text:style-name="table_al">Het college kan ontheffing verlenen van het verbod. </text:p>
                      </text:list-item>
                      <text:list-item text:style-override="id1-3-2-2-1-150-1-3-2-2-3-2">
                        <text:number>4.</text:number>
                        <text:p text:style-name="table_al">Onverminderd het bepaalde in artikel 1:8 kan de ontheffing worden geweigerd ter bescherming van de flora en fauna. </text:p>
                      </text:list-item>
                      <text:list-item text:style-override="id1-3-2-2-1-150-1-3-2-2-3-3">
                        <text:number>5.</text:number>
                        <text:p text:style-name="table_al">Het verbod is niet van toepassing op situaties waarin wordt voorzien door artikel 429 aanhef en onder 1° of 3°, van het Wetboek van Strafrecht of de <text:span text:style-name="nadrukvet">provinciale omgevingsverordening</text:span>. </text:p>
                      </text:list-item>
                      <text:list-item text:style-override="id1-3-2-2-1-150-1-3-2-2-3-4">
                        <text:number>6.</text:number>
                        <text:p text:style-name="table_al">Op de ontheffing als bedoeld in het derde lid is paragraa<text:span text:style-name="nadrukvet">f</text:span> 4.1.3.3 van de Algemene wet bestuursrecht (positieve fictieve beschikking bij niet tijdig beslissen) niet van toepassing. </text:p>
                      </text:list-item>
                    </text:list>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vergadering van de raad van 15 december 2022, nummer 2022-1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818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8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8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Openbare orde en veiligheid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2022-120</meta:user-defined>
    <meta:user-defined meta:name="DCTERMS.alternative">Algemene plaatselijke verordening Nieuwkoop 2012</meta:user-defined>
    <dc:language>nl</dc:language>
    <meta:user-defined meta:name="OVERHEIDop.locatietype/OVERHEIDop.gebiedsmarkering">Gemeente</meta:user-defined>
    <meta:user-defined meta:name="DC.title">Verordening van de gemeenteraad van de gemeente Nieuwkoop houdende regels omtrent de openbare orde (Algemene plaatselijke verordening Nieuwkoop 2012)</meta:user-defined>
    <meta:user-defined meta:name="DCTERMS.W3CDTF/DCTERMS.available">2023-05-11</meta:user-defined>
    <meta:user-defined meta:name="DCTERMS.W3CDTF/OVERHEIDop.jaargang">2023</meta:user-defined>
    <meta:user-defined meta:name="OVERHEIDop.publicationIssue">208189</meta:user-defined>
    <meta:user-defined meta:name="OVERHEIDop.betreftRegeling">CVDR224536_12</meta:user-defined>
    <meta:user-defined meta:name="xs:date/OVERHEIDop.startdatum">2023-05-12</meta:user-defined>
    <meta:user-defined meta:name="OVERHEIDop.GmbID/DC.identifier">gmb-2023-208189</meta:user-defined>
    <meta:user-defined meta:name="OVERHEIDop.versieInformatie"/>
  </office:meta>
</office:document-meta>
</file>