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Teunisbloemlaan 3, kappen twee bomen (dennen), ingekomen 13 januari 2023, ODIJ-Z-22-1184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81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ingekomen aanvraag omgevingsvergunning Teunisbloemlaan 3, kappen twee bomen (dennen), ingekomen 13 januari 2023, ODIJ-Z-22-118422</meta:user-defined>
    <meta:user-defined meta:name="DCTERMS.W3CDTF/DCTERMS.available">2023-01-26</meta:user-defined>
    <meta:user-defined meta:name="DCTERMS.W3CDTF/OVERHEIDop.jaargang">2023</meta:user-defined>
    <meta:user-defined meta:name="OVERHEIDop.publicationIssue">20818</meta:user-defined>
    <meta:user-defined meta:name="OVERHEIDop.GmbID/DC.identifier">gmb-2023-20818</meta:user-defined>
    <meta:user-defined meta:name="OVERHEIDop.versieInformatie"/>
  </office:meta>
</office:document-meta>
</file>