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1938) Prins Albertlaan 8 Voorbur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9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1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1938) Prins Albertlaan 8 Voorburg het plaats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77</meta:user-defined>
    <meta:user-defined meta:name="OVERHEIDop.GmbID/DC.identifier">gmb-2023-208177</meta:user-defined>
    <meta:user-defined meta:name="OVERHEIDop.versieInformatie"/>
  </office:meta>
</office:document-meta>
</file>