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onbezoldigd buitengewoon ambtenaren burgerlijke stand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oesburg,</text:p>
            <text:p text:style-name="common-al">Gelet op het bepaalde in artikel 16 van het Eerste Burgerlijk Wetboek;</text:p>
            <text:p text:style-name="common-al">Besluiten:</text:p>
            <text:p text:style-name="last-al">De heer H.G.Overweg en mevrouw J.S. de Vos als onbezoldigd buitengewoon ambtenaar burgerlijke stand aan te wijzen op respectievelijk 26 en 20 mei 2023 in de gemeente Doesbur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openbare vergadering van 9 mei 2023,</text:span></text:p>
          </text:section>
          <text:section text:name="ondertekening_id1-3-2-2-2">
            <text:p><text:span text:style-name="functie">De loco burgemeester,</text:span></text:p>
            <text:p><text:span text:style-name="functie">B. van Veldhuizen-van Oort</text:span></text:p>
          </text:section>
          <text:section text:name="ondertekening_id1-3-2-2-3">
            <text:p><text:span text:style-name="functie">De loco secretaris,</text:span></text:p>
            <text:p><text:span text:style-name="functie">J.H.R.Tonneyc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0816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6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6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onbezoldigd buitengewoon ambtenaren burgerlijke stand mei 2023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8166</meta:user-defined>
    <meta:user-defined meta:name="OVERHEIDop.GmbID/DC.identifier">gmb-2023-208166</meta:user-defined>
    <meta:user-defined meta:name="OVERHEIDop.versieInformatie"/>
  </office:meta>
</office:document-meta>
</file>