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Jongveekeuring, Kleizuwe 123, Vreeland d.d. 2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Jongveekeuring op 19 augustus 2023 tussen 07:00 en 15:00 uur op de locatie Kleizuwe 123 in Vreeland.</text:p>
            <text:p text:style-name="common-al">Datum besluit: 4 mei 2023</text:p>
            <text:p text:style-name="common-al">Verzenddatum besluit: 4 mei 2023</text:p>
            <text:p text:style-name="common-al">Zaaknummer: Z2023-0000051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1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Kleizuwe 123, 3633AG Vreeland</meta:user-defined>
    <dc:language>nl</dc:language>
    <meta:user-defined meta:name="OVERHEIDop.locatietype/OVERHEIDop.gebiedsmarkering">Punt</meta:user-defined>
    <meta:user-defined meta:name="DC.title">Gemeente Stichtse Vecht - Vergunning Jongveekeuring, Kleizuwe 123, Vreeland d.d. 20-08-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61</meta:user-defined>
    <meta:user-defined meta:name="OVERHEIDop.GmbID/DC.identifier">gmb-2023-208161</meta:user-defined>
    <meta:user-defined meta:name="OVERHEIDop.versieInformatie"/>
  </office:meta>
</office:document-meta>
</file>