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51 6021A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5-2023 een aanvraag omgevingsvergunning ontvangen.</text:p>
            <text:p text:style-name="common-al">Het betreft een aanvraag op locatie Burg. Van Houtstraat 51 6021AR Budel met omschrijving het bouwen van een levensloopbestendige woning en zaaknummer <text:span text:style-name="nadrukvet">2023-371700.</text:span></text:p>
            <text:p text:style-name="common-al">De zaak is geregistreerd onder nummer 2023-3717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81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1700</meta:user-defined>
    <meta:user-defined meta:name="DCTERMS.abstract">Bouwen van een levensloopbestendige woning Burg. van Houtstraat 51 Budel OLO 7781329</meta:user-defined>
    <dc:language>nl</dc:language>
    <meta:user-defined meta:name="OVERHEIDop.locatietype/OVERHEIDop.gebiedsmarkering">Punt</meta:user-defined>
    <meta:user-defined meta:name="DC.title">Ingediende aanvraag omgevingsvergunning Burg. Van Houtstraat 51 6021AR Bud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53</meta:user-defined>
    <meta:user-defined meta:name="OVERHEIDop.GmbID/DC.identifier">gmb-2023-208153</meta:user-defined>
    <meta:user-defined meta:name="OVERHEIDop.versieInformatie"/>
  </office:meta>
</office:document-meta>
</file>