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dekt terras en schuur, Bisschopshof 5, 3401CE IJsselstei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mgevingsvergunning ontvangen voor het bouwen van een overdekt terras en schuur op het adres Bisschopshof 5, 3401CE IJsselstei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5 april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1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814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bouwen van een overdekt terras en schuur, Bisschopshof 5, 3401CE IJsselstein</meta:user-defined>
    <meta:user-defined meta:name="DCTERMS.W3CDTF/DCTERMS.available">2023-05-11</meta:user-defined>
    <meta:user-defined meta:name="DCTERMS.W3CDTF/OVERHEIDop.jaargang">2023</meta:user-defined>
    <meta:user-defined meta:name="OVERHEIDop.publicationIssue">208146</meta:user-defined>
    <meta:user-defined meta:name="OVERHEIDop.GmbID/DC.identifier">gmb-2023-208146</meta:user-defined>
    <meta:user-defined meta:name="OVERHEIDop.versieInformatie"/>
  </office:meta>
</office:document-meta>
</file>