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condensor , Levendaal 140 2311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166</text:p>
            <text:p text:style-name="common-al">Ingekomen: 20-03-2023 00:00</text:p>
            <text:p text:style-name="common-al">Datum besluit: 09-05-2023</text:p>
            <text:p text:style-name="common-al">Locatie: Levendaal 140 2311JP Leiden</text:p>
            <text:p text:style-name="common-al">Projectomschrijving: vervangen condens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1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166</meta:user-defined>
    <meta:user-defined meta:name="DCTERMS.abstract">vervangen condensor </meta:user-defined>
    <dc:language>nl</dc:language>
    <meta:user-defined meta:name="OVERHEIDop.locatietype/OVERHEIDop.gebiedsmarkering">Punt</meta:user-defined>
    <meta:user-defined meta:name="DC.title">Verleende omgevingsvergunning, vervangen condensor , Levendaal 140 2311JP Leiden</meta:user-defined>
    <meta:user-defined meta:name="DCTERMS.W3CDTF/DCTERMS.available">2023-05-17</meta:user-defined>
    <meta:user-defined meta:name="DCTERMS.W3CDTF/OVERHEIDop.jaargang">2023</meta:user-defined>
    <meta:user-defined meta:name="OVERHEIDop.externeBijlage">LEIDEN_202303_GFO_ZAKEN_798733_7670783_16792929...|exb-2023-23657</meta:user-defined>
    <meta:user-defined meta:name="OVERHEIDop.externeBijlage">LEIDEN_202305_GFO_ZAKEN_798733_Z233509166_Platt...|exb-2023-23658</meta:user-defined>
    <meta:user-defined meta:name="OVERHEIDop.externeBijlage">LEIDEN_202305_GFO_ZAKEN_798733_Z233509166_Platt...|exb-2023-23659</meta:user-defined>
    <meta:user-defined meta:name="OVERHEIDop.externeBijlage">LEIDEN_202305_GFO_ZAKEN_798733_Z233509166_datas...|exb-2023-23660</meta:user-defined>
    <meta:user-defined meta:name="OVERHEIDop.externeBijlage">LEIDEN_202305_GFO_ZAKEN_798733_Z233509166_Aanvr...|exb-2023-23661</meta:user-defined>
    <meta:user-defined meta:name="OVERHEIDop.publicationIssue">208142</meta:user-defined>
    <meta:user-defined meta:name="OVERHEIDop.GmbID/DC.identifier">gmb-2023-208142</meta:user-defined>
    <meta:user-defined meta:name="OVERHEIDop.versieInformatie"/>
  </office:meta>
</office:document-meta>
</file>