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idieplaan 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3 een besluit genomen op de aanvraag met zaaknummer 2023-00361 voor een omgevingsvergunning op locatie Kooidieplaan 2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wijzigd realiseren van het 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me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813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3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3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oidieplaan 2 in Maasdam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134</meta:user-defined>
    <meta:user-defined meta:name="OVERHEIDop.GmbID/DC.identifier">gmb-2023-208134</meta:user-defined>
    <meta:user-defined meta:name="OVERHEIDop.versieInformatie"/>
  </office:meta>
</office:document-meta>
</file>