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2023-00000063, Morel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{09-05-2023 besloten om de beslistermijn voor de aanvraag met zaaknummer Z2023-00000063 voor het  oprichten woonhuis en hebben uitweg  op locatie Morel nabij 6 in Hengelo te verlengen voor een periode van maximaal 6 weken. De aanvraag betreft devolgende onderdelen:</text:p>
            <text:p text:style-name="common-al"> Bouwen van een bouwwerk</text:p>
            <text:p text:style-name="common-al">In- of uitrit</text:p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1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omgevingsvergunning voor het oprichten van een woonhuis en hebben uitweg} op locatie Morel nabij 6 in Hengelo</meta:user-defined>
    <dc:language>nl</dc:language>
    <meta:user-defined meta:name="OVERHEIDop.locatietype/OVERHEIDop.gebiedsmarkering">Punt</meta:user-defined>
    <meta:user-defined meta:name="DC.title">Verlenging beslistermijn Z2023-00000063, Morel nabij 6 in Hengel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129</meta:user-defined>
    <meta:user-defined meta:name="OVERHEIDop.GmbID/DC.identifier">gmb-2023-208129</meta:user-defined>
    <meta:user-defined meta:name="OVERHEIDop.versieInformatie"/>
  </office:meta>
</office:document-meta>
</file>