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8363 - het verbouwen van puien en gevels van een winkelgebouw op de locatie Pieter Ghijsenlaan 5, 1506 PW Zaandam, Pieter Ghijsenlaan 5A, 1506 PW Zaandam</text:p>
            <text:p text:style-name="common-al">Besluit verzonden: 09-05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9-05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812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12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12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36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8126</meta:user-defined>
    <meta:user-defined meta:name="OVERHEIDop.GmbID/DC.identifier">gmb-2023-208126</meta:user-defined>
    <meta:user-defined meta:name="OVERHEIDop.versieInformatie"/>
  </office:meta>
</office:document-meta>
</file>