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8 mei 2023 van 10.00 tot 20.00 uur, Viertallen Fladderschieten schutterij EMM Kekerdom, weiland gelegen aan de Weverstraat 79 in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9 mei 2023</text:p>
            <text:p text:style-name="common-al"/>
            <text:p text:style-name="common-al">
            <text:span text:style-name="nadrukvet"/>
          </text:p>
            <text:p text:style-name="common-al">28<text:span text:style-name="nadrukvet"> mei 2023 van 10.00 tot 20.00 uur, Viertallen Fladderschieten schutterij EMM Kekerdom , weiland gelegen aan de Weverstraat 79 in Kekerdom</text:span></text:p>
            <text:p text:style-name="common-al"/>
            <text:p text:style-name="common-al">Voor een evenement kunnen meerdere vergunningen zijn verleend, zoals een evenement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Berg en Dal.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812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2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2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2417</meta:user-defined>
    <dc:language>nl</dc:language>
    <meta:user-defined meta:name="OVERHEIDop.locatietype/OVERHEIDop.gebiedsmarkering">Adres</meta:user-defined>
    <meta:user-defined meta:name="DC.title">Verleende evenementvergunning, 28 mei 2023 van 10.00 tot 20.00 uur, Viertallen Fladderschieten schutterij EMM Kekerdom, weiland gelegen aan de Weverstraat 79 in Kekerdom</meta:user-defined>
    <meta:user-defined meta:name="DCTERMS.W3CDTF/DCTERMS.available">2023-05-11</meta:user-defined>
    <meta:user-defined meta:name="DCTERMS.W3CDTF/OVERHEIDop.jaargang">2023</meta:user-defined>
    <meta:user-defined meta:name="OVERHEIDop.publicationIssue">208125</meta:user-defined>
    <meta:user-defined meta:name="OVERHEIDop.GmbID/DC.identifier">gmb-2023-208125</meta:user-defined>
    <meta:user-defined meta:name="OVERHEIDop.versieInformatie"/>
  </office:meta>
</office:document-meta>
</file>