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Kredietbank Nederland gemeente Doesburg</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gelet op:</text:p>
            <text:p text:style-name="al"/>
            <text:list text:style-name="id1-3-2-1-1-5">
              <text:list-item text:style-override="id1-3-2-1-1-5-1">
                <text:number>-</text:number>
                <text:p text:style-name="al">de Algemene wet bestuursrecht in bijzonder afdeling 10.1.1 (artikel 10:4 Awb mandatering aan een niet-ondergeschikte);</text:p>
              </text:list-item>
              <text:list-item text:style-override="id1-3-2-1-1-5-2">
                <text:number>-</text:number>
                <text:p text:style-name="al">de Wet gemeentelijke schuldhulpverlening;</text:p>
              </text:list-item>
              <text:list-item text:style-override="id1-3-2-1-1-5-3">
                <text:number>-</text:number>
                <text:p text:style-name="al">het Besluit gemeentelijke schuldhulpverlening;</text:p>
              </text:list-item>
              <text:list-item text:style-override="id1-3-2-1-1-5-4">
                <text:number>-</text:number>
                <text:p text:style-name="al">Verordening beslistermijn schuldhulpverlening gemeente Doesburg</text:p>
              </text:list-item>
              <text:list-item text:style-override="id1-3-2-1-1-5-5">
                <text:number>-</text:number>
                <text:p text:style-name="al">de Faillissementswet</text:p>
              </text:list-item>
            </text:list>
            <text:p text:style-name="al">overwegende dat:</text:p>
            <text:p text:style-name="al"/>
            <text:p text:style-name="al">het college van burgemeester en wethouders van de gemeente Doesburg verantwoordelijk is voor schuldhulpverlening en daarmee voor de uitvoering van de Wet gemeentelijke schuldhulpverlening, het Besluit gemeentelijke schuldhulpverlening en de Faillissementswet;</text:p>
            <text:p text:style-name="al"/>
            <text:p text:style-name="al">het college van burgemeester en wethouders van de gemeente Doesburg de uitvoering van schuldhulpverlening op grond van artikel 3a Wet gemeentelijke schuldhulpverlening door derden kan laten verrichten en de vaststelling van de rechten en plichten van de inwoner en de daarvoor noodzakelijke beoordeling van zijn omstandigheden kan mandateren aan een organisatie of instelling, die zich blijkens haar doelstelling of werkzaamheden richt op schuldhulpverlening;</text:p>
            <text:p text:style-name="al"/>
            <text:p text:style-name="al">het college van burgemeester en wethouders van de gemeente Doesburg op grond van artikel 285 Faillissementswet de bevoegdheid tot het indienen van verzoeken tot toelating tot de Wet schuldsanering natuurlijke personen (Wsnp) en het afgeven van verklaringen kan manteren aan een gemeentelijke kredietbank als bedoeld in de Wet financieel toezicht.</text:p>
            <text:p text:style-name="al"/>
            <text:p text:style-name="al">stelt vast het navolgende mandaat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besluit: een schriftelijke beslissing van een bestuursorgaan, inhoudende een publiekrechtelijke rechtshandeling, zoals bedoeld in artikel 1:3, eerste lid, van de Awb;</text:p>
              </text:list-item>
              <text:list-item text:style-override="id1-3-2-2-1-3-3">
                <text:number>c.</text:number>
                <text:p text:style-name="al">bestuursorgaan: hetgeen daaronder wordt verstaan in artikel 1:1 onder lid van de Awb;</text:p>
              </text:list-item>
              <text:list-item text:style-override="id1-3-2-2-1-3-4">
                <text:number>d.</text:number>
                <text:p text:style-name="al">Bgs: Besluit gemeentelijke schuldhulpverlening</text:p>
              </text:list-item>
              <text:list-item text:style-override="id1-3-2-2-1-3-5">
                <text:number>e.</text:number>
                <text:p text:style-name="al">Fw: Faillissementswet;</text:p>
              </text:list-item>
              <text:list-item text:style-override="id1-3-2-2-1-3-6">
                <text:number>f.</text:number>
                <text:p text:style-name="al">inwoner: ingezetene die op grond van de Wet basisregistratie personen bij de Gemeente Doesburg is ingeschreven;</text:p>
              </text:list-item>
              <text:list-item text:style-override="id1-3-2-2-1-3-7">
                <text:number>g.</text:number>
                <text:p text:style-name="al">KBNL: Kredietbank Nederland</text:p>
              </text:list-item>
              <text:list-item text:style-override="id1-3-2-2-1-3-8">
                <text:number>h.</text:number>
                <text:p text:style-name="al">machtiging: de bevoegdheid die een bestuursorgaan verleent om in zijn naam handelingen te verrichten die noch een besluit, noch een privaatrechtelijke rechtshandeling zijn;</text:p>
              </text:list-item>
              <text:list-item text:style-override="id1-3-2-2-1-3-9">
                <text:number>i.</text:number>
                <text:p text:style-name="al">mandaat: de bevoegdheid om, conform artikel 10:1 Awb, in naam van het college van burgemeester en wethouders van de gemeente Doesburg besluiten te nemen in de zin van artikel 1:3 van de Awb binnen de reikwijdte van dit mandaatbesluit. Onder mandaat wordt in dit mandaatbesluit mede verstaan volmacht en machtiging;</text:p>
              </text:list-item>
              <text:list-item text:style-override="id1-3-2-2-1-3-10">
                <text:number>j.</text:number>
                <text:p text:style-name="al">mandaatbesluit: het onderhavige “Mandaatbesluit Kredietbank Nederland gemeente Doesburg” zoals vastgesteld door het college van burgemeester en wethouders van gemeente Doesburg;</text:p>
              </text:list-item>
              <text:list-item text:style-override="id1-3-2-2-1-3-11">
                <text:number>k.</text:number>
                <text:p text:style-name="al">ondermandaat: het verlenen van het mandaat door de gemandateerde aan een ander;</text:p>
              </text:list-item>
              <text:list-item text:style-override="id1-3-2-2-1-3-12">
                <text:number>l.</text:number>
                <text:p text:style-name="al">volmacht: de bevoegdheid die een bestuursorgaan verleent om in zijn naam rechtshandelingen te verrichten;</text:p>
              </text:list-item>
              <text:list-item text:style-override="id1-3-2-2-1-3-13">
                <text:number>m.</text:number>
                <text:p text:style-name="al">Wgs: Wet gemeentelijke schuldhulpverlening.</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an burgemeester en wethouders van gemeente Doesburg mandateert aan het Dagelijks Bestuur van Kredietbank Nederland de bevoegdheden voortvloeiend uit de Wgs, het Bgs en de Fw, waaronder mede wordt begrepen het verlenen van volmacht of machtiging. Het betreft de volgende handelingen:</text:p>
                <text:list text:style-name="id1-3-2-2-2-2-3">
                  <text:list-item text:style-override="id1-3-2-2-2-2-3-1">
                    <text:number>a.</text:number>
                    <text:p text:style-name="al">Een aanbod doen voor een eerste gesprek naar aanleiding van een signaal van een betalingsachterstand (artikel 3 lid 1, onder b Wgs), waaronder het verrichten van huisbezoeken in dit kader;</text:p>
                  </text:list-item>
                  <text:list-item text:style-override="id1-3-2-2-2-2-3-2">
                    <text:number>b.</text:number>
                    <text:p text:style-name="al">Een besluit nemen over de toegang tot de schuldhulpverlening (artikel 3 Wgs) inclusief het opstellen van een plan van aanpak ingeval van een positief besluit, indien uit het gesprek in het kader van vroegsignalering een hulpvraag schuldhulpverlening volgt of ingeval een inwoner zichzelf meldt voor schuldhulpverlening;</text:p>
                  </text:list-item>
                  <text:list-item text:style-override="id1-3-2-2-2-2-3-3">
                    <text:number>c.</text:number>
                    <text:p text:style-name="al">Het verzamelen en uitwisselen van persoonsgegevens ten behoeve van het besluit over de toegang tot en het plan van aanpak schuldhulpverlening op grond van artikel 8 t/m 8d Wgs;</text:p>
                  </text:list-item>
                  <text:list-item text:style-override="id1-3-2-2-2-2-3-4">
                    <text:number>d.</text:number>
                    <text:p text:style-name="al">Het verrichten van noodzakelijke registraties, waaronder BKR;</text:p>
                  </text:list-item>
                  <text:list-item text:style-override="id1-3-2-2-2-2-3-5">
                    <text:number>e.</text:number>
                    <text:p text:style-name="al">Een aanbod van één of meer diensten schuldhulpverlening doen op een verzoek om schuldhulpverlening van de betreffende inwoner;</text:p>
                  </text:list-item>
                  <text:list-item text:style-override="id1-3-2-2-2-2-3-6">
                    <text:number>a.</text:number>
                    <text:p text:style-name="al"> Het opleggen van verplichtingen die samenhangen met de goede uitvoering van de aangeboden schuldhulpverlening; </text:p>
                  </text:list-item>
                  <text:list-item text:style-override="id1-3-2-2-2-2-3-7">
                    <text:number>g.</text:number>
                    <text:p text:style-name="al">Het beëindigen van de schuldhulpverlening indien de inwoner niet voldoet aan de opgelegde voorwaarden en/of de verplichtingen die voortvloeien uit de wet en/of gemeentelijke beleidsregels;</text:p>
                  </text:list-item>
                  <text:list-item text:style-override="id1-3-2-2-2-2-3-8">
                    <text:number>h.</text:number>
                    <text:p text:style-name="al">Het verrichten van alle handelingen die noodzakelijk zijn voor een juiste uitvoering van de schuldhulpverlening van de betrokken inwoner;</text:p>
                  </text:list-item>
                  <text:list-item text:style-override="id1-3-2-2-2-2-3-9">
                    <text:number>i.</text:number>
                    <text:p text:style-name="al">Het indienen van een verzoekschrift tot toepassing van een afkoelingsperiode of tussentijdse beëindiging hiervan bij de daartoe bevoegde rechtbank (artikel 5 lid 1 Wgs jo. artikel 8 Bgs) en het college te vertegenwoordigen bij de zitting waarop de rechtbank zal beslissen op het verzoek;</text:p>
                  </text:list-item>
                  <text:list-item text:style-override="id1-3-2-2-2-2-3-10">
                    <text:number>j.</text:number>
                    <text:p text:style-name="al">Het afgeven van een verklaring zoals bedoeld in artikel 285 lid 1 onder f Fw, ten behoeve van de aanvraag voor de Wet schuldsanering Natuurlijke Personen;</text:p>
                  </text:list-item>
                  <text:list-item text:style-override="id1-3-2-2-2-2-3-11">
                    <text:number>k.</text:number>
                    <text:p text:style-name="al">Het treffen van een buitengerechtelijke schuldregeling zoals bedoeld in artikel 288 lid 2 onder b Fw;</text:p>
                  </text:list-item>
                  <text:list-item text:style-override="id1-3-2-2-2-2-3-12">
                    <text:number>l.</text:number>
                    <text:p text:style-name="al">De afhandeling van ingebrekestellingen op grond van de Wet dwangsom en beroep bij niet tijdig beslissen en anderszins;</text:p>
                  </text:list-item>
                  <text:list-item text:style-override="id1-3-2-2-2-2-3-13">
                    <text:number>m.</text:number>
                    <text:p text:style-name="al">Het uitvoeren van alle op de Wgs, het Bgs en de Fw gebaseerde nadere regelgeving, verordeningen en beleidsregels, voor zover enig wettelijk voorschrift hier zich niet tegen verzet;</text:p>
                  </text:list-item>
                  <text:list-item text:style-override="id1-3-2-2-2-2-3-14">
                    <text:number>n.</text:number>
                    <text:p text:style-name="al">Het zorgdragen voor een deugdelijke verslaglegging en motivering van de in het kader van dit mandaat genomen besluiten;</text:p>
                  </text:list-item>
                  <text:list-item text:style-override="id1-3-2-2-2-2-3-15">
                    <text:number>o.</text:number>
                    <text:p text:style-name="al">Het periodiek rapporteren aan het college van burgemeester en wethouders over de gerealiseerde dienstverlening;</text:p>
                  </text:list-item>
                  <text:list-item text:style-override="id1-3-2-2-2-2-3-16">
                    <text:number>p.</text:number>
                    <text:p text:style-name="al">Het overeenkomstig de van toepassing zijnde wet- en regelgeving archiveren van alle documenten (schriftelijk of digitaal) die betrekking hebben op de in het kader van dit (onder) mandaat uitgeoefende bevoegdheden;</text:p>
                  </text:list-item>
                  <text:list-item text:style-override="id1-3-2-2-2-2-3-17">
                    <text:number>q.</text:number>
                    <text:p text:style-name="al">De naleving van de verplichtingen uit de AVG en de andere van toepassing zijnde wettelijke regelingenbetreffende de verwerking van persoonsgegevens voor zover betrekking hebben op voornoemde werkzaamheden.</text:p>
                  </text:list-item>
                  <text:list-item text:style-override="id1-3-2-2-2-2-3-18">
                    <text:number>r.</text:number>
                    <text:p text:style-name="al">De afhandeling van klachten als bedoeld in hoofdstuk 9 Awb tegen gedragingen in het kader van de uitoefening van de in de voorgaande leden bedoelde taken en bevoegdheden.</text:p>
                  </text:list-item>
                </text:list>
              </text:list-item>
              <text:list-item text:style-override="id1-3-2-2-2-3">
                <text:number>2.</text:number>
                <text:p text:style-name="al">Het mandaat omvat niet het in rechte vertegenwoordigen van het college in bezwaar en beroepsprocedures. Het dagelijks bestuur van KBNL zal inwoners in geval van bezwaar of beroep attenderen op de gemeentelijke procedure.</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dagelijks bestuur van de KBNL kan in het kader van de uitvoering van dit mandaatbesluit een ondermandaat verlenen, voor zover enig wettelijk voorschrift zich hier niet tegen verzet.</text:p>
              </text:list-item>
              <text:list-item text:style-override="id1-3-2-2-3-3">
                <text:number>2.</text:number>
                <text:p text:style-name="al">In geval van ondermandaat is hetgeen in dit mandaatbesluit bepaald van overeenkomstige toepassing.</text:p>
              </text:list-item>
            </text:list>
          </text:section>
          <text:section text:name="artikel_id1-3-2-2-4" text:style-name="artikel">
            <text:p text:style-name="artikel_kop_titel"><text:span text:style-name="artikel_kop_label">Artikel</text:span> <text:span text:style-name="artikel_kop_nr">4</text:span> De ondertekening van besluiten (afdoenings- en ondertekeningsmandaat)</text:p>
            <text:list text:style-name="id1-3-2-2-4-2">
              <text:list-item text:style-override="id1-3-2-2-4-2">
                <text:number>1.</text:number>
                <text:p text:style-name="al">Een krachtens mandaat genomen besluit dient te vermelden dat het besluit namens het College van burgemeester en wethouders van de gemeente Doesburg is genomen.</text:p>
              </text:list-item>
              <text:list-item text:style-override="id1-3-2-2-4-3">
                <text:number>2.</text:number>
                <text:p text:style-name="al">Een besluit dat in (onder)mandaat is genomen namens het college van burgemeester en wethouders van gemeente Doesburg dient als volgt te worden ondertekend:</text:p>
                <text:p text:style-name="al">Mandaat:</text:p>
                <text:p text:style-name="al">Namens het college van burgemeester en wethouders van de gemeente Doesburg ,</text:p>
                <text:p text:style-name="al">(functie gemandateerde),</text:p>
                <text:p text:style-name="al">Ondermandaat: </text:p>
                <text:p text:style-name="al">Namens het college van burgemeester en wethouders van de gemeente Doesburg ,</text:p>
                <text:p text:style-name="al">(functie gemandateerde),</text:p>
                <text:p text:style-name="al">Namens deze</text:p>
                <text:p text:style-name="al">(functie ondergemandateerde ),</text:p>
                <text:p text:style-name="al">(handtekening ondergemandateerde )</text:p>
                <text:p text:style-name="al">(naam) </text:p>
              </text:list-item>
            </text:list>
          </text:section>
          <text:section text:name="artikel_id1-3-2-2-5" text:style-name="artikel">
            <text:p text:style-name="artikel_kop_titel"><text:span text:style-name="artikel_kop_label">Artikel</text:span> <text:span text:style-name="artikel_kop_nr">5</text:span> Intrekking, inwerkingtreding en termijn</text:p>
            <text:list text:style-name="id1-3-2-2-5-2">
              <text:list-item text:style-override="id1-3-2-2-5-2">
                <text:number>1.</text:number>
                <text:p text:style-name="al">Het mandaatbesluit, zoals vastgesteld op 22 januari 2020 wordt ingetrokken.</text:p>
              </text:list-item>
              <text:list-item text:style-override="id1-3-2-2-5-3">
                <text:number>2.</text:number>
                <text:p text:style-name="al">Dit besluit treedt in werking op de dag na die van de bekendmaking hiervan en werkt terug tot en met 1 januari 2023. </text:p>
              </text:list-item>
            </text:list>
          </text:section>
          <text:section text:name="artikel_id1-3-2-2-6" text:style-name="artikel">
            <text:p text:style-name="artikel_kop_titel"><text:span text:style-name="artikel_kop_label">Artikel</text:span> <text:span text:style-name="artikel_kop_nr">6</text:span> Citeertitel</text:p>
            <text:p text:style-name="al">Dit mandaatbesluit wordt aangehaald als “Mandaatbesluit Kredietbank Nederland gemeente Doesburg”.</text:p>
          </text:section>
        </text:section>
        <text:section text:name="regeling-sluiting_id1-3-2-3" text:style-name="regeling-sluiting">
          <text:section text:name="ondertekening_id1-3-2-3-1">
            <text:p><text:span text:style-name="functie">Aldus besloten op 11 april 2023 </text:span></text:p>
            <text:p><text:span text:style-name="functie">Burgemeester en wethouders van Doesburg,</text:span></text:p>
          </text:section>
          <text:section text:name="ondertekening_id1-3-2-3-2">
            <text:p><text:span text:style-name="functie"/></text:p>
            <text:p><text:span text:style-name="functie">Drs. L.W.C.M. van der Meijs</text:span></text:p>
            <text:p><text:span text:style-name="functie">Burgemeester</text:span></text:p>
          </text:section>
          <text:section text:name="ondertekening_id1-3-2-3-3">
            <text:p><text:span text:style-name="functie"/></text:p>
            <text:p><text:span text:style-name="functie">P. Werkman</text:span></text:p>
            <text:p><text:span text:style-name="functie">Gemeentesecretaris</text:span></text:p>
          </text:section>
          <text:section text:name="ondertekening_id1-3-2-3-4">
            <text:p><text:span text:style-name="functie"/></text:p>
            <text:p><text:span text:style-name="functie">Instemming verkregen mandaten 21-04-2023</text:span></text:p>
            <text:p><text:span text:style-name="functie">Dagelijks bestuur van de Kredietbank Ne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812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2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2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Financiën | Organisatie en beleid</meta:user-defined>
    <meta:user-defined meta:name="DC.source">afdeling 10.1.1 van de Algemene wet bestuursrecht]|[1.0:c:BWBR0005537&amp;afdeling=10.1.1&amp;g=2023-01-01</meta:user-defined>
    <meta:user-defined meta:name="DC.source">Wet gemeentelijke schuldhulpverlening]|[1.0:c:BWBR0031331&amp;g=2022-01-01</meta:user-defined>
    <meta:user-defined meta:name="DC.source">Besluit gemeentelijke schuldhulpverlening]|[https://wetten.overheid.nl/BWBR0043850/2021-01-01</meta:user-defined>
    <meta:user-defined meta:name="DC.source">Verordening beslistermijn schuldhulpverlening gemeente Doesburg]|[https://repository.officiele-overheidspublicaties.nl/cvdr/CVDR659282/1/html/CVDR659282_1.html</meta:user-defined>
    <meta:user-defined meta:name="DC.source">Faillissementswet]|[1.0:c:BWBR0001860&amp;g=2023-01-01</meta:user-defined>
    <meta:user-defined meta:name="DCTERMS.alternative">Mandaatbesluit Kredietbank Nederland gemeente Doesburg</meta:user-defined>
    <dc:language>nl</dc:language>
    <meta:user-defined meta:name="OVERHEIDop.locatietype/OVERHEIDop.gebiedsmarkering">Gemeente</meta:user-defined>
    <meta:user-defined meta:name="DC.title">Mandaatbesluit Kredietbank Nederland gemeente Doesburg</meta:user-defined>
    <meta:user-defined meta:name="DCTERMS.W3CDTF/DCTERMS.available">2023-05-15</meta:user-defined>
    <meta:user-defined meta:name="DCTERMS.W3CDTF/OVERHEIDop.jaargang">2023</meta:user-defined>
    <meta:user-defined meta:name="OVERHEIDop.publicationIssue">208124</meta:user-defined>
    <meta:user-defined meta:name="OVERHEIDop.betreftRegeling">CVDR695813_1</meta:user-defined>
    <meta:user-defined meta:name="OVERHEIDop.GmbID/DC.identifier">gmb-2023-208124</meta:user-defined>
    <meta:user-defined meta:name="xs:date/OVERHEIDop.startdatum">2023-05-16</meta:user-defined>
    <meta:user-defined meta:name="OVERHEIDop.versieInformatie"/>
  </office:meta>
</office:document-meta>
</file>