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stal met robotruimte en separatieruimtes, Molenland 10 Mijdrecht</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mgevingsvergunning ontvangen voor het uitbreiden van de stal met robotruimte en separatieruimtes op het adres Molenland 10 Mijdrecht.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1 maart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3-004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12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2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2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uitbreiden van de stal met robotruimte en separatieruimtes, Molenland 10 Mijdrecht</meta:user-defined>
    <meta:user-defined meta:name="DCTERMS.W3CDTF/DCTERMS.available">2023-05-11</meta:user-defined>
    <meta:user-defined meta:name="DCTERMS.W3CDTF/OVERHEIDop.jaargang">2023</meta:user-defined>
    <meta:user-defined meta:name="OVERHEIDop.publicationIssue">208122</meta:user-defined>
    <meta:user-defined meta:name="OVERHEIDop.GmbID/DC.identifier">gmb-2023-208122</meta:user-defined>
    <meta:user-defined meta:name="OVERHEIDop.versieInformatie"/>
  </office:meta>
</office:document-meta>
</file>