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Le Champion voor het voor het gedeeltelijk door Heemskerk laten lopen van de wandeltochten van de Oer-IJ Expeditie, op donderdag 18 mei 2023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Le Champion voor het voor het gedeeltelijk door Heemskerk laten lopen van de wandeltochten van de Oer-IJ Expeditie, op donderdag 18 mei 2023 (Hemelvaartsdag), tussen 08.00 en 17.00 uur.</text:p>
              </text:list-item>
            </text:list>
            <text:p text:style-name="al">T.b.v. deze wandeltocht worden stempelposten ingericht op de Noordermaatweg en Kasteel Assumburg. Op de stempelpost bij kasteel Assumburg vinden acts plaats en wordt akoestische muziek ten gehore gebracht.</text:p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1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06717</meta:user-defined>
    <meta:user-defined meta:name="DCTERMS.abstract">gedeeltelijk door Heemskerk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activiteit openbare weg, aan Le Champion voor het voor het gedeeltelijk door Heemskerk laten lopen van de wandeltochten van de Oer-IJ Expeditie, op donderdag 18 mei 2023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118</meta:user-defined>
    <meta:user-defined meta:name="OVERHEIDop.GmbID/DC.identifier">gmb-2023-208118</meta:user-defined>
    <meta:user-defined meta:name="OVERHEIDop.versieInformatie"/>
  </office:meta>
</office:document-meta>
</file>