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uurtfair Oude Dijk op 10 mei 2023 van 14:00 tot 18:30 uur bij het speeltuintje op de Oude Dij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uurtfair Oude Dijk</text:p>
            <text:p text:style-name="common-al">Datum en locatie: 10 mei 2023 van 14:00 tot 18:30 uur bij het speeltuintje op de Oude Dijk</text:p>
            <text:p text:style-name="common-al">Datum verzending: 26 april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811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1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1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uurtfair Oude Dijk op 10 mei 2023 van 14:00 tot 18:30 uur bij het speeltuintje op de Oude Dijk te Ur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08115</meta:user-defined>
    <meta:user-defined meta:name="OVERHEIDop.GmbID/DC.identifier">gmb-2023-208115</meta:user-defined>
    <meta:user-defined meta:name="OVERHEIDop.versieInformatie"/>
  </office:meta>
</office:document-meta>
</file>