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 omgevingsvergunning kadastrale percelen RMW M 335 en N 244, 246, 264, 268, 273 en 4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23 besloten om de beslistermijn voor de aanvraag met zaaknummer 2023.0105 voor een omgevingsvergunning voorhet aanleggen van diverse tijdelijke bouwwegen, werkterreinen en in- en uitritten, kadastrale percelen RMW M 335 en N 244, 246, 264, 268, 273 en 405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  <text:list-item text:style-override="id1-3-2-1-1-2-2">
                <text:number>•</text:number>
                <text:p text:style-name="al">Inrit/Uitweg</text:p>
              </text:list-item>
              <text:list-item text:style-override="id1-3-2-1-1-2-3">
                <text:number>•</text:number>
                <text:p text:style-name="al">Werken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reimerswaal.nl of telefoonnummer: 0113 39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08107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10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10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oor: het aanleggen van diverse tijdelijke bouwwegen, werkterreinen en in- en uitritten. Locatie: kadastrale percelen RMW M 335 en N 244, 246, 264, 268, 273 en 405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en beslistermijn omgevingsvergunning kadastrale percelen RMW M 335 en N 244, 246, 264, 268, 273 en 405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8107</meta:user-defined>
    <meta:user-defined meta:name="OVERHEIDop.GmbID/DC.identifier">gmb-2023-208107</meta:user-defined>
    <meta:user-defined meta:name="OVERHEIDop.versieInformatie"/>
  </office:meta>
</office:document-meta>
</file>