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Rijksweg 68b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is een melding ontvangen waarvoor geen vergunningsplicht geldt voor de locatie Rijksweg 68b, 6585AG Mook. De melding is geregistreerd onder zaaknummer Z2023-0000001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0810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0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ijksweg 68b, 6585AG Mook</meta:user-defined>
    <dc:language>nl</dc:language>
    <meta:user-defined meta:name="OVERHEIDop.locatietype/OVERHEIDop.gebiedsmarkering">Punt</meta:user-defined>
    <meta:user-defined meta:name="DC.title">Kennisgeving sloopmelding, Rijksweg 68b, 6585AG Moo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06</meta:user-defined>
    <meta:user-defined meta:name="OVERHEIDop.GmbID/DC.identifier">gmb-2023-208106</meta:user-defined>
    <meta:user-defined meta:name="OVERHEIDop.versieInformatie"/>
  </office:meta>
</office:document-meta>
</file>