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plataan ten behoeve van herinrichting Noorderplein Deventer, [DVT00A06692] Deventer A 66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887</text:p>
            <text:p text:style-name="common-al">
            <text:span text:style-name="nadrukvet">Verzenddatum besluit:</text:span> 13-01-2023</text:p>
            <text:p text:style-name="common-al">
            <text:span text:style-name="nadrukvet">Locatie:</text:span> [DVT00A06692] Deventer A 6692, rotonde Noorderplein</text:p>
            <text:p text:style-name="common-al">
            <text:span text:style-name="nadrukvet">Projectomschrijving:</text:span> het kappen van een plataan ten behoeve van herinrichting Noorderplein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1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887</meta:user-defined>
    <meta:user-defined meta:name="DCTERMS.abstract">het kappen van een plataan ten behoeve van herinrichting Noorderplein Devente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plataan ten behoeve van herinrichting Noorderplein Deventer, [DVT00A06692] Deventer A 6692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810</meta:user-defined>
    <meta:user-defined meta:name="OVERHEIDop.GmbID/DC.identifier">gmb-2023-20810</meta:user-defined>
    <meta:user-defined meta:name="OVERHEIDop.versieInformatie"/>
  </office:meta>
</office:document-meta>
</file>