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ulus Moreelsestraat 21 t/m 135 on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V-2022-7441 voor een omgevingsvergunning : het bouwen van 13 tijdelijke woonhuizen, 15 tijdelijke appartementen, 14 tijdelijke studio's voor studenten en 14 tijdelijke seniorenwoningen en een bijeenkomstfunctie, op locatie Paulus Moreelsestraat 21 t/m 135 one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09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09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ulus Moreelsestraat 21 t/m 135 one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8097</meta:user-defined>
    <meta:user-defined meta:name="OVERHEIDop.GmbID/DC.identifier">gmb-2023-208097</meta:user-defined>
    <meta:user-defined meta:name="OVERHEIDop.versieInformatie"/>
  </office:meta>
</office:document-meta>
</file>