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dempen watergang, Einsteinweg 4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339</text:p>
            <text:p text:style-name="common-al">Ingekomen: 09-05-2023 00:00</text:p>
            <text:p text:style-name="common-al">Locatie: Einsteinweg 4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339" xlink:type="simple">publicatiesomgevingsvergunningen@leiden.nl</text:a> de volgende gegevens:</text:p>
            <text:p text:style-name="common-al">-het kenmerk van de aanvraag: Z/23/35273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0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339</meta:user-defined>
    <meta:user-defined meta:name="DCTERMS.abstract">tijdelijk dempen watergang</meta:user-defined>
    <dc:language>nl</dc:language>
    <meta:user-defined meta:name="OVERHEIDop.locatietype/OVERHEIDop.gebiedsmarkering">Punt</meta:user-defined>
    <meta:user-defined meta:name="DC.title">Aanvraag omgevingsvergunning, tijdelijk dempen watergang, Einsteinweg 4 2333CC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205_7771933_16836305...|exb-2023-23653</meta:user-defined>
    <meta:user-defined meta:name="OVERHEIDop.publicationIssue">208095</meta:user-defined>
    <meta:user-defined meta:name="OVERHEIDop.GmbID/DC.identifier">gmb-2023-208095</meta:user-defined>
    <meta:user-defined meta:name="OVERHEIDop.versieInformatie"/>
  </office:meta>
</office:document-meta>
</file>