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van een erker aan de voorkant, Dahliastraat 58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15</text:p>
            <text:p text:style-name="common-al">Ingekomen: 08 mei 2023</text:p>
            <text:p text:style-name="common-al">Locatie: Dahliastraat 58 te ST. WILLEBRORD</text:p>
            <text:p text:style-name="common-al">Projectomschrijving: het aanbouwen van een erker aan de voorkant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80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bouwen van een erker aan de voorkant, Dahliastraat 58 te ST. WILLEBROR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080</meta:user-defined>
    <meta:user-defined meta:name="OVERHEIDop.GmbID/DC.identifier">gmb-2023-208080</meta:user-defined>
    <meta:user-defined meta:name="OVERHEIDop.versieInformatie"/>
  </office:meta>
</office:document-meta>
</file>