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zondagswet Midzomermuziekfestival d.d. 25-06-2023 aan d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4 lid 3 van de Zondagswet voor het houden van een evenement op zondag 25 juni 2023 voor 13:00 uur.</text:p>
            <text:p text:style-name="common-al">Datum besluit: 3 mei 2023</text:p>
            <text:p text:style-name="common-al">Verzenddatum besluit: 3 mei 2023 </text:p>
            <text:p text:style-name="common-al">Zaaknummer: Z2023-00000377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07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7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De Vecht tussen Nieuwersluis en Lo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ntheffing zondagswet Midzomermuziekfestival d.d. 25-06-2023 aan de Vech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75</meta:user-defined>
    <meta:user-defined meta:name="OVERHEIDop.GmbID/DC.identifier">gmb-2023-208075</meta:user-defined>
    <meta:user-defined meta:name="OVERHEIDop.versieInformatie"/>
  </office:meta>
</office:document-meta>
</file>