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Tweede wijziging Mandaatbesluit Gemeentesecretaris gemeente Roermond</text:p>
      <text:section text:name="regeling_id1-3-2" text:style-name="regeling">
        <text:section text:name="aanhef_id1-3-2-1" text:style-name="aanhef">
          <text:section text:name="preambule_id1-3-2-1-1" text:style-name="preambule">
            <text:p text:style-name="al">De gemeentesecretaris van de gemeente Roermond, </text:p>
            <text:p text:style-name="al"/>
            <text:p text:style-name="al">overwegende dat aan hem bij Algemeen Mandaatbesluit gemeente Roermond mandaat, volmacht en machtiging is verleend ten aanzien van de tot het college en de burgemeester behorende aangelegenheden, met uitzondering van de aangelegenheden als vermeld in bijlage 1, behorende bij het Algemeen Mandaatbesluit gemeente Roermond; </text:p>
            <text:p text:style-name="al"/>
            <text:p text:style-name="al">overwegende dat het doelmatig is dat de gemeentesecretaris gebruik maakt van zijn bevoegdheid om de aan hem verleende mandaten verder door te mandateren aan onder hem ressorterende medewerkers;</text:p>
            <text:p text:style-name="al"/>
            <text:p text:style-name="al">gelet op de Gemeentewet, afdeling 10.1.1. van de Algemene wet bestuursrecht en artikel 3, tweede lid, van het Algemeen Mandaatbesluit gemeente Roermond,</text:p>
            <text:p text:style-name="al"/>
            <text:p text:style-name="al"/>
            <text:p text:style-name="al">
            <text:span text:style-name="nadrukvet">Besluit:</text:span>
          </text:p>
            <text:p text:style-name="al"/>
            <text:list text:style-name="id1-3-2-1-1-12">
              <text:list-item text:style-override="id1-3-2-1-1-12-1">
                <text:number>I.</text:number>
                <text:p text:style-name="al">Vast te stellen de tweede wijziging van het Mandaatbesluit Gemeentesecretaris gemeente Roermond, vastgesteld bij besluit van 24 april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Gemeentesecretaris gemeente Roermond wordt als volgt gewijzigd:</text:p>
            <text:p text:style-name="al"/>
            <text:p text:style-name="al">A.</text:p>
            <text:p text:style-name="al">Artikel 3, lid 3: opgavemanagers wordt toegevoegd.</text:p>
            <text:p text:style-name="al"/>
            <text:p text:style-name="al">B.</text:p>
            <text:p text:style-name="al">Artikel 3, lid 4: opgavemanagers wordt toegevoeg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mei 2023. </text:p>
          </text:section>
        </text:section>
        <text:section text:name="regeling-sluiting_id1-3-2-3" text:style-name="regeling-sluiting">
          <text:section text:name="ondertekening_id1-3-2-3-1">
            <text:p><text:span text:style-name="functie">Roermond, 24 april 2023</text:span></text:p>
          </text:section>
          <text:section text:name="ondertekening_id1-3-2-3-2">
            <text:p><text:span text:style-name="functie"/></text:p>
            <text:p><text:span text:style-name="functie">De (wnd) secretaris,</text:span></text:p>
            <text:p><text:span text:style-name="functie">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06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3-02</meta:user-defined>
    <meta:user-defined meta:name="DC.source">Algemeen Mandaatbesluit gemeente Roermond]|[https://lokaleregelgeving.overheid.nl/CVDR627231</meta:user-defined>
    <meta:user-defined meta:name="DCTERMS.alternative">Mandaatbesluit Gemeentesecretaris gemeente Roermond</meta:user-defined>
    <dc:language>nl</dc:language>
    <meta:user-defined meta:name="OVERHEIDop.locatietype/OVERHEIDop.gebiedsmarkering">Gemeente</meta:user-defined>
    <meta:user-defined meta:name="DC.title">Mandaatbesluit Gemeentesecretaris gemeente Roermond</meta:user-defined>
    <meta:user-defined meta:name="DCTERMS.W3CDTF/DCTERMS.available">2023-05-16</meta:user-defined>
    <meta:user-defined meta:name="DCTERMS.W3CDTF/OVERHEIDop.jaargang">2023</meta:user-defined>
    <meta:user-defined meta:name="OVERHEIDop.publicationIssue">208066</meta:user-defined>
    <meta:user-defined meta:name="OVERHEIDop.betreftRegeling">CVDR674787_3</meta:user-defined>
    <meta:user-defined meta:name="OVERHEIDop.GmbID/DC.identifier">gmb-2023-208066</meta:user-defined>
    <meta:user-defined meta:name="xs:date/OVERHEIDop.startdatum">2023-05-17</meta:user-defined>
    <meta:user-defined meta:name="OVERHEIDop.versieInformatie"/>
  </office:meta>
</office:document-meta>
</file>