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vervangen van de schuur met dierenverblijf en garage/werkplaats, Burgemeester Padmosweg 169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3 heeft de gemeente een aanvraag ontvangen voor een omgevingsvergunning op het adres Burgemeester Padmosweg 169 Wilnis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het vervangen van de schuur met dierenverblijf en garage/werkplaats. De gemeente heeft op 5 mei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3 februari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3-0029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0805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5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5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voor het vervangen van de schuur met dierenverblijf en garage/werkplaats, Burgemeester Padmosweg 169 Wilnis</meta:user-defined>
    <meta:user-defined meta:name="OVERHEIDop.datumEindeReactietermijn">2023-06-22</meta:user-defined>
    <meta:user-defined meta:name="OVERHEIDop.terinzageleggingBG">https://jeleefomgeving.nl/inzien/851750126/da129c53-ee6c-11ed-8158-005056011332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056</meta:user-defined>
    <meta:user-defined meta:name="OVERHEIDop.GmbID/DC.identifier">gmb-2023-208056</meta:user-defined>
    <meta:user-defined meta:name="OVERHEIDop.versieInformatie"/>
  </office:meta>
</office:document-meta>
</file>