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iddelwaard recreatieplas de put(kadastrale perceel A-709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09-05-2023</text:p>
            <text:p text:style-name="common-al">
            
          </text:p>
            <text:p text:style-name="common-al">een besluit genomen op de aanvraag omgevingsvergunning (regulier) met zaaknummer OVR-2023-001750 op het perceel Middelwaard recreatieplas de put(kadastrale perceel A-7098) in Vianen. De vergunning tijdelijke instandhoudingstermijn  is verleend. Het besluit betreft het handelen in strijd met regels ruimtelijke ordening Titanium Festival 2023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0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50</meta:user-defined>
    <dc:language>nl</dc:language>
    <meta:user-defined meta:name="OVERHEIDop.locatietype/OVERHEIDop.gebiedsmarkering">Vlak</meta:user-defined>
    <meta:user-defined meta:name="DC.title">Besluit aanvraag omgevingsvergunning (regulier) Middelwaard recreatieplas de put(kadastrale perceel A-7098) in Via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52</meta:user-defined>
    <meta:user-defined meta:name="OVERHEIDop.GmbID/DC.identifier">gmb-2023-208052</meta:user-defined>
    <meta:user-defined meta:name="OVERHEIDop.versieInformatie"/>
  </office:meta>
</office:document-meta>
</file>