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een individuele gehandicaptenparkeerplaats met kenteken in de Anthony van Hobokenstraat ter hoogte van huisnummer 49</text:p>
            <text:p text:style-name="al"/>
            <text:p text:style-name="al">Nummer: GV 739302</text:p>
            <text:p text:style-name="al"/>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en verwijdering van de verkeersteken E6 van Bijlage 1 van het Reglement Verkeersregels en Verkeerstekens 1990 (hierna: RVV 1990) moet geschieden krachtens een verkeersbesluit; </text:p>
              </text:list-item>
              <text:list-item text:style-override="id1-3-2-2-1-5-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5-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8">
              <text:list-item text:style-override="id1-3-2-2-1-8-1">
                <text:number>•</text:number>
                <text:p text:style-name="al">de Anthony van Hobokenstraat binnen de bebouwde kom van Rhoon ligt en in eigendom, beheer en onderhoud is van de gemeente Albrandswaard;</text:p>
              </text:list-item>
              <text:list-item text:style-override="id1-3-2-2-1-8-2">
                <text:number>•</text:number>
                <text:p text:style-name="al">aanvrager wonende aan de Anthony van Hobokenstraat te Rhoon heeft verzocht een algemene parkeerplaats te mogen inrichten als gereserveerde gehandicaptenparkeerplaats nabij de ingang van de woning;</text:p>
              </text:list-item>
              <text:list-item text:style-override="id1-3-2-2-1-8-3">
                <text:number>•</text:number>
                <text:p text:style-name="al">hiermee de bereikbaarheid van en naar de eigen woning wordt gewaarborgd;</text:p>
              </text:list-item>
              <text:list-item text:style-override="id1-3-2-2-1-8-4">
                <text:number>•</text:number>
                <text:p text:style-name="al">aanvrager voldoet aan de voorwaarden uit het gemeentelijk beleid en medische gegevens tot toewijzing van de gehandicaptenparkeerplaats;</text:p>
              </text:list-item>
              <text:list-item text:style-override="id1-3-2-2-1-8-5">
                <text:number>•</text:number>
                <text:p text:style-name="al">bovenstaande voorwaarden onder andere zijn bepaald op de maximale loopafstand die de aanvrager kan overbruggen en de parkeerbezettingsgraad nabij de woning; </text:p>
              </text:list-item>
              <text:list-item text:style-override="id1-3-2-2-1-8-6">
                <text:number>•</text:number>
                <text:p text:style-name="al">om bovenstaande reden besloten is om de algemene parkeerplaats in te stellen voor het gebruik als gereserveerde gehandicaptenparkeerplaats;</text:p>
              </text:list-item>
            </text:list>
            <text:p text:style-name="common-al"/>
            <text:list text:style-name="id1-3-2-2-1-10">
              <text:list-item text:style-override="id1-3-2-2-1-10-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2">
                <text:number>•</text:number>
                <text:p text:style-name="al">de bovenvermelde maatregel wordt genomen op basis van artikel 2 van de WVW 1994 met als doel het beschermen van weggebruikers en passagiers en het in stand houden van de weg en het waarborgen van de bruikbaarheid daarvan;</text:p>
              </text:list-item>
              <text:list-item text:style-override="id1-3-2-2-1-10-3">
                <text:number>•</text:number>
                <text:p text:style-name="al">het college van burgemeester en wethouders, overeenkomstig artikel 18, lid 1 onder d van de WVW 1994, het bevoegd gezag is voor het nemen van dit verkeersbesluit;</text:p>
              </text:list-item>
              <text:list-item text:style-override="id1-3-2-2-1-10-4">
                <text:number>•</text:number>
                <text:p text:style-name="al">overeenkomstig artikel 24 van het BABW overleg is gevoerd met (de gemachtigde van) de korpschef van de politie en dat positief is geadviseerd;</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gereserveerde gehandicaptenparkeerplaats op de Anthony van Hobokenstraat te Rhoon ter hoogte van huisnummer 49, door het plaatsen van bord model E6 van Bijlage 1 van het RVV 1990, voorzien van een onderbord met daarop aangegeven het kenteken van het voertuig van de aanvrager en het markeren van het betreffende vak; </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8 mei 2023,</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De heer G. Veneberg</text:span></text:p>
            <text:p><text:span text:style-name="functie">Manager Ontwikkeling Leefomgeving en Regio </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text:span>
          <text:span text:style-name="nadrukvet">indien</text:span>
          <text:span text:style-name="nadrukvet">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U kunt dit besluit inzien gedurende de openingstij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0804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4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4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randswaard - Aanwijzen en inrichten van een individuele gehandicaptenparkeerplaats  - Anthony van Hoboken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GV 739302</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5-15</meta:user-defined>
    <meta:user-defined meta:name="OVERHEIDop.externeBijlage">Situatietekening|exb-2023-23646</meta:user-defined>
    <meta:user-defined meta:name="DCTERMS.W3CDTF/OVERHEIDop.jaargang">2023</meta:user-defined>
    <meta:user-defined meta:name="OVERHEIDop.publicationIssue">208044</meta:user-defined>
    <meta:user-defined meta:name="OVERHEIDop.GmbID/DC.identifier">gmb-2023-208044</meta:user-defined>
    <meta:user-defined meta:name="OVERHEIDop.versieInformatie"/>
  </office:meta>
</office:document-meta>
</file>