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53, 3621PN Breukelen - Herstel van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3</text:p>
            <text:p text:style-name="common-al">Zaaknummer: Z2023-0000067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0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lassen Noord 53, 3621PN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Noord 53, 3621PN Breukelen - Herstel van de akker</meta:user-defined>
    <meta:user-defined meta:name="OVERHEIDop.datumEindeReactietermijn">2023-06-22</meta:user-defined>
    <meta:user-defined meta:name="OVERHEIDop.terinzageleggingBG">https://jeleefomgeving.nl/inzien/823214527/b1bbde95-ee6c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40</meta:user-defined>
    <meta:user-defined meta:name="OVERHEIDop.GmbID/DC.identifier">gmb-2023-208040</meta:user-defined>
    <meta:user-defined meta:name="OVERHEIDop.versieInformatie"/>
  </office:meta>
</office:document-meta>
</file>