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Everse-Dwarsstraat 5 te Sint-Oedenrode - OV-2022-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7 juli 2022 ingediende aanvraag om een omgevingsvergunning (met kenmerk OV-2022-0477) voor het ontwikkelen van een kleinschalig kampeerterrein met maximaal 6 plaats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03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Everse-Dwarsstraat 5 te Sint-Oedenrode - OV-2022-0477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38</meta:user-defined>
    <meta:user-defined meta:name="OVERHEIDop.GmbID/DC.identifier">gmb-2023-208038</meta:user-defined>
    <meta:user-defined meta:name="OVERHEIDop.versieInformatie"/>
  </office:meta>
</office:document-meta>
</file>