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cenhof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WABO-2023-134 voor een omgevingsvergunning op locatie Princenhoflaan 11 te Leusden. De vergunning is toegekend. Het besluit betreft het renoveren en isoler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0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cenhoflaan 11 te Leus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34</meta:user-defined>
    <meta:user-defined meta:name="OVERHEIDop.GmbID/DC.identifier">gmb-2023-208034</meta:user-defined>
    <meta:user-defined meta:name="OVERHEIDop.versieInformatie"/>
  </office:meta>
</office:document-meta>
</file>