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– Hoofdweg 1426 A t/m H en 1428 A t/m J, Nieuw-Vennep - het realiser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realiseren van 17 woningen. </text:p>
            <text:p text:style-name="common-al">Aanvrager: Arenal Vastgoed Investments B.V. </text:p>
            <text:p text:style-name="common-al">Zaaknummer: 10471281 </text:p>
            <text:p text:style-name="common-al">Er is een zienswijze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2140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03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3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2140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– Hoofdweg 1426 A t/m H en 1428 A t/m J, Nieuw-Vennep - het realiseren van 17 woningen</meta:user-defined>
    <meta:user-defined meta:name="OVERHEIDop.datumEindeReactietermijn">2023-06-25</meta:user-defined>
    <meta:user-defined meta:name="OVERHEIDop.terinzageleggingBG">https://mozardloket.odnzkg.nl/mozard/!suite42.scherm1260?mObj=1321407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032</meta:user-defined>
    <meta:user-defined meta:name="OVERHEIDop.GmbID/DC.identifier">gmb-2023-208032</meta:user-defined>
    <meta:user-defined meta:name="OVERHEIDop.versieInformatie"/>
  </office:meta>
</office:document-meta>
</file>