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de SJOC Avondvierdaagse van 27 mei tot en met 3 juni 2023 en een Pleinfeest op het Dorpsplein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SJOC Avondvierdaagse met het Pleinfeest van 27 mei tot en met 3 juni 2023. De volgende evenementenvergunning is verleend:</text:p>
            <text:p text:style-name="common-al">
            <text:span text:style-name="nadrukvet">Locatie: </text:span>Het Dorpsplein te Herveld</text:p>
            <text:p text:style-name="common-al">
            <text:span text:style-name="nadrukvet">Zaaknummer: </text:span>AEV-23-0156</text:p>
            <text:p text:style-name="common-al">
            <text:span text:style-name="nadrukvet">Datum besluit:</text:span> 8 me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803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3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3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organiseren van de SJOC Avondvierdaagse van 27 mei tot en met 3 juni 2023 en een Pleinfeest op het Dorpsplein te Hervel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031</meta:user-defined>
    <meta:user-defined meta:name="OVERHEIDop.GmbID/DC.identifier">gmb-2023-208031</meta:user-defined>
    <meta:user-defined meta:name="OVERHEIDop.versieInformatie"/>
  </office:meta>
</office:document-meta>
</file>