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Noordijkpad in Wilp - perceel 3236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3</text:p>
            <text:p text:style-name="common-al">Kenmerk: SXO-2023-00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0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ijkpad in Wilp - perceel 3236A Wilp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op de locatie Noordijkpad in Wilp - perceel 3236A Wilp</meta:user-defined>
    <meta:user-defined meta:name="DCTERMS.W3CDTF/DCTERMS.available">2023-01-17</meta:user-defined>
    <meta:user-defined meta:name="DCTERMS.W3CDTF/OVERHEIDop.jaargang">2023</meta:user-defined>
    <meta:user-defined meta:name="OVERHEIDop.externeBijlage">20230111 Publiceerbare aanvraag|exb-2023-2005</meta:user-defined>
    <meta:user-defined meta:name="OVERHEIDop.publicationIssue">20803</meta:user-defined>
    <meta:user-defined meta:name="OVERHEIDop.GmbID/DC.identifier">gmb-2023-20803</meta:user-defined>
    <meta:user-defined meta:name="OVERHEIDop.versieInformatie"/>
  </office:meta>
</office:document-meta>
</file>