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aryllislaan 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ei 2023 een aanvraag omgevingsvergunning voor een aanbouw aan de zij- en achtergevel en het verbouwen van de woning op locatie Amaryllislaan 13, 2121TG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02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aryllislaan 13, 2121TG BennebroekAmaryllislaan 13, 2121TG Bennebroek</meta:user-defined>
    <dc:language>nl</dc:language>
    <meta:user-defined meta:name="OVERHEIDop.locatietype/OVERHEIDop.gebiedsmarkering">Punt</meta:user-defined>
    <meta:user-defined meta:name="DC.title">Aanvraag omgevingsvergunning Amaryllislaan 13 Bennebroe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28</meta:user-defined>
    <meta:user-defined meta:name="OVERHEIDop.GmbID/DC.identifier">gmb-2023-208028</meta:user-defined>
    <meta:user-defined meta:name="OVERHEIDop.versieInformatie"/>
  </office:meta>
</office:document-meta>
</file>