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 Distinguished Gentlemans Ride, op 21 mei 2023, verzenddatum 25-04-2023, locatie (start en finish) New Yorkstraat 50, 1175 RD te Lijnden, zaaknummer 7463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2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 Distinguished Gentlemans Ride, op 21 mei 2023, verzenddatum 25-04-2023, locatie (start en finish) New Yorkstraat 50, 1175 RD te Lijnden, zaaknummer 7463493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26</meta:user-defined>
    <meta:user-defined meta:name="OVERHEIDop.GmbID/DC.identifier">gmb-2023-208026</meta:user-defined>
    <meta:user-defined meta:name="OVERHEIDop.versieInformatie"/>
  </office:meta>
</office:document-meta>
</file>