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uitbreiden van een bedrijfswoning op het adres Zigraeck 5, 5111 ES Baarle-Nassau. Verzenddatum besluit 09-05-2023 (100752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802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2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2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7521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025</meta:user-defined>
    <meta:user-defined meta:name="OVERHEIDop.GmbID/DC.identifier">gmb-2023-208025</meta:user-defined>
    <meta:user-defined meta:name="OVERHEIDop.versieInformatie"/>
  </office:meta>
</office:document-meta>
</file>