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B.L. Tijdenskanaal West 4 te Veelerveen, het plaatsen van een tijdelijke pre-mantelzorgwoning, datum: 08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802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2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2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bruik grond of bouwwerk in strijd met een bestemmingsplan: B.L. Tijdenskanaal West 4 te Veelerveen, het plaatsen van een tijdelijke pre-mantelzorgwoning, datum: 08 mei 2023;</meta:user-defined>
    <meta:user-defined meta:name="DCTERMS.W3CDTF/DCTERMS.available">2023-05-11</meta:user-defined>
    <meta:user-defined meta:name="DCTERMS.W3CDTF/OVERHEIDop.jaargang">2023</meta:user-defined>
    <meta:user-defined meta:name="OVERHEIDop.publicationIssue">208022</meta:user-defined>
    <meta:user-defined meta:name="OVERHEIDop.GmbID/DC.identifier">gmb-2023-208022</meta:user-defined>
    <meta:user-defined meta:name="OVERHEIDop.versieInformatie"/>
  </office:meta>
</office:document-meta>
</file>