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Ontwerpbesluit voor het brandveilig gebruik aan Binderse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 uitgebreide voorbereidingsprocedure</text:span>
            <text:span text:style-name="nadrukvet"/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ter inzage</text:span>
                      </text:span>
                    </text:p>
                    <text:p text:style-name="table_al">
                      <text:span text:style-name="nadrukvet">
                        <text:span text:style-name="nadrukvet">legging vanaf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ter inzage</text:span>
                      </text:span>
                    </text:p>
                    <text:p text:style-name="table_al">
                      <text:span text:style-name="nadrukvet">
                        <text:span text:style-name="nadrukvet">legging tot en me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Nr. Omgevingsloket:</text:span>
                        </text:span>
                      </text:span>
                    </text:p>
                    <text:p text:style-name="table_al">
                      <text:span text:style-name="nadrukvet">
                        <text:span text:style-name="nadrukvet"/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75831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Inzage</text:span>
            </text:span>
          </text:p>
            <text:p text:style-name="common-al">Bovenstaande ontwerp-omgevingsvergunning en de daarop betrekking hebbende stukken liggen vanaf, dag na publicatie, voor een periode van zes weken ter inzage in het Stadskantoor.</text:p>
            <text:p text:style-name="common-al">Om de stukken in te zien kunt u een afspraak maken, via tel. 14 0492.</text:p>
            <text:p text:style-name="common-al">
            <text:span text:style-name="nadrukvet">
              <text:span text:style-name="nadrukvet">Zienswijzen indienen</text:span>
            </text:span>
          </text:p>
            <text:p text:style-name="common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0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583139</meta:user-defined>
    <dc:language>nl</dc:language>
    <meta:user-defined meta:name="OVERHEIDop.locatietype/OVERHEIDop.gebiedsmarkering">Adres</meta:user-defined>
    <meta:user-defined meta:name="DC.title">Ontwerpbesluit voor het brandveilig gebruik aan Bindersestraat 2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20</meta:user-defined>
    <meta:user-defined meta:name="OVERHEIDop.GmbID/DC.identifier">gmb-2023-208020</meta:user-defined>
    <meta:user-defined meta:name="OVERHEIDop.versieInformatie"/>
  </office:meta>
</office:document-meta>
</file>