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aalfmorgen 35a, 2811ND Reeuwijk</text:p>
      <text:section text:name="zakelijke-mededeling_id1-3-2" text:style-name="zakelijke-mededeling">
        <text:section text:name="zakelijke-mededeling-tekst_id1-3-2-1" text:style-name="zakelijke-mededeling-tekst">
          <text:section text:name="tekst_id1-3-2-1-1" text:style-name="tekst">
            <text:p text:style-name="common-al">Op 8 mei 2023 heeft de Omgevingsdienst Midden-Holland (ODMH) namens Gemeente Bodegraven-Reeuwijk een besluit genomen op de aanvraag met kenmerk 2023-00001861. Het gaat over het realiseren van een op-afrit en het plaatsen van een brug  op de locatie Twaalfmorgen 35a, 2811ND Reeuwijk. De vergunning is verleend. Het besluit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01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1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1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9/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Twaalfmorgen 35a, 2811ND Reeuwijk</meta:user-defined>
    <meta:user-defined meta:name="DCTERMS.W3CDTF/DCTERMS.available">2023-05-11</meta:user-defined>
    <meta:user-defined meta:name="DCTERMS.W3CDTF/OVERHEIDop.jaargang">2023</meta:user-defined>
    <meta:user-defined meta:name="OVERHEIDop.publicationIssue">208019</meta:user-defined>
    <meta:user-defined meta:name="OVERHEIDop.GmbID/DC.identifier">gmb-2023-208019</meta:user-defined>
    <meta:user-defined meta:name="OVERHEIDop.versieInformatie"/>
  </office:meta>
</office:document-meta>
</file>